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letter-kerning="false"/>
    </style:style>
    <style:style style:name="P4" style:family="paragraph" style:parent-style-name="Standard">
      <style:text-properties officeooo:paragraph-rsid="00140c0e"/>
    </style:style>
    <style:style style:name="P5" style:family="paragraph" style:parent-style-name="Standard">
      <style:text-properties officeooo:paragraph-rsid="0016858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text-properties officeooo:rsid="0016858e" officeooo:paragraph-rsid="0016858e"/>
    </style:style>
    <style:style style:name="P8" style:family="paragraph" style:parent-style-name="Standard" style:list-style-name="WW8Num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858e" style:font-weight-asian="bold" style:font-weight-complex="bold"/>
    </style:style>
    <style:style style:name="T3" style:family="text">
      <style:text-properties fo:font-weight="bold" officeooo:rsid="0016980e" style:font-weight-asian="bold" style:font-weight-complex="bold"/>
    </style:style>
    <style:style style:name="T4" style:family="text">
      <style:text-properties fo:font-weight="bold" officeooo:rsid="001988d7" style:font-weight-asian="bold" style:font-weight-complex="bold"/>
    </style:style>
    <style:style style:name="T5" style:family="text">
      <style:text-properties fo:font-weight="bold" officeooo:rsid="001b81ee" style:font-weight-asian="bold" style:font-weight-complex="bold"/>
    </style:style>
    <style:style style:name="T6" style:family="text">
      <style:text-properties style:letter-kerning="false"/>
    </style:style>
    <style:style style:name="T7" style:family="text">
      <style:text-properties officeooo:rsid="0016858e" style:letter-kerning="false"/>
    </style:style>
    <style:style style:name="T8" style:family="text">
      <style:text-properties officeooo:rsid="00140c0e"/>
    </style:style>
    <style:style style:name="T9" style:family="text">
      <style:text-properties fo:font-weight="normal" officeooo:rsid="0008479b" style:letter-kerning="false" style:font-name-asian="Times New Roman" style:font-weight-asian="normal" style:font-name-complex="Times New Roman" style:font-weight-complex="normal"/>
    </style:style>
    <style:style style:name="T10" style:family="text">
      <style:text-properties fo:font-weight="normal" officeooo:rsid="0017388e" style:letter-kerning="false" style:font-name-asian="Times New Roman" style:font-weight-asian="normal" style:font-name-complex="Times New Roman" style:font-weight-complex="normal"/>
    </style:style>
    <style:style style:name="T11" style:family="text">
      <style:text-properties officeooo:rsid="00151994"/>
    </style:style>
    <style:style style:name="T12" style:family="text">
      <style:text-properties officeooo:rsid="0016858e"/>
    </style:style>
    <style:style style:name="T13" style:family="text">
      <style:text-properties officeooo:rsid="0016980e"/>
    </style:style>
    <style:style style:name="T14" style:family="text">
      <style:text-properties officeooo:rsid="0017be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3 – <text:span text:style-name="T8">Projekt umowy</text:span></text:p>
      <text:p text:style-name="P1"/>
      <text:p text:style-name="P1"><text:span text:style-name="Domyślna_20_czcionka_20_akapitu"><text:span text:style-name="T1">U M O W A <text:s text:c="2"/>Nr U</text:span></text:span><text:span text:style-name="Domyślna_20_czcionka_20_akapitu"><text:span text:style-name="T4">G</text:span></text:span><text:span text:style-name="Domyślna_20_czcionka_20_akapitu"><text:span text:style-name="T1">iM.</text:span></text:span><text:span text:style-name="Domyślna_20_czcionka_20_akapitu"><text:span text:style-name="T2">272.8.2018</text:span></text:span></text:p>
      <text:p text:style-name="Standard"/>
      <text:p text:style-name="Standard">W dniu ….........201<text:span text:style-name="T12">8</text:span> r w Wyszogrodzie pomiędzy <text:span text:style-name="Domyślna_20_czcionka_20_akapitu"><text:span text:style-name="T1">Gminą i Miastem Wyszogród</text:span></text:span> <text:s/>09-450 Wyszogród ul. Rębowska 37 zwaną dalej Zamawiającym reprezentowaną przez;</text:p>
      <text:p text:style-name="P5">1. <text:span text:style-name="T12">Jama Boszko </text:span><text:s text:c="32"/>- Burmistrz<text:span text:style-name="T12">a Gminy i Miasta Wyszogród</text:span> ,</text:p>
      <text:p text:style-name="P7">przy kontrasygnacie Skarbnika Gminy <text:s/>Miasta Wyszogród Barbary Kopańskiej</text:p>
      <text:p text:style-name="Standard"/>
      <text:p text:style-name="Standard">a, …..................................................................................................................................................................................................................................... zwanym dalej Wykonawcą reprezentowaną przez;</text:p>
      <text:p text:style-name="Standard">1. <text:s/>…........................... <text:s text:c="32"/>- Właściciel</text:p>
      <text:p text:style-name="Standard">została zawarta umowa treści następującej:</text:p>
      <text:p text:style-name="Standard"/>
      <text:p text:style-name="P2">§ 1</text:p>
      <text:p text:style-name="P4">Urząd Gminy i Miasta w Wyszogrodzie zwanym dalej Zamawiającym zleca, a Wykonawca przyjmuje do wykonania:<text:span text:style-name="Domyślna_20_czcionka_20_akapitu"><text:span text:style-name="T6"> przeprowadzenie remontu cząsteczkowego uszkodzonych jezdni dróg gminnych o nawierzchni bitumicznej na <text:s/>powierzchni około 150 m2.</text:span></text:span><text:span text:style-name="Domyślna_20_czcionka_20_akapitu"><text:span text:style-name="T9"> </text:span></text:span><text:span text:style-name="Domyślna_20_czcionka_20_akapitu"><text:span text:style-name="T10">Zamawiający w razie pilnej potrzeby może rozszerzyć zamówienie do </text:span></text:span><text:span text:style-name="Domyślna_20_czcionka_20_akapitu"><text:span text:style-name="T9">3</text:span></text:span><text:span text:style-name="Domyślna_20_czcionka_20_akapitu"><text:span text:style-name="T10">0 % maksymalnej ilości założonych </text:span></text:span><text:span text:style-name="Domyślna_20_czcionka_20_akapitu"><text:span text:style-name="T9">m2 remontu do wykonania.</text:span></text:span><text:span text:style-name="Domyślna_20_czcionka_20_akapitu"><text:span text:style-name="T6"> Uszkodzone miejsca wytypowane do naprawy jezdni wskaże </text:span></text:span><text:span text:style-name="Domyślna_20_czcionka_20_akapitu"><text:span text:style-name="T7">pracownicy tutejszego urzędu </text:span></text:span><text:span text:style-name="Domyślna_20_czcionka_20_akapitu"><text:span text:style-name="T6">Pan Artur Kaźmierczak <text:s/></text:span></text:span><text:span text:style-name="Domyślna_20_czcionka_20_akapitu"><text:span text:style-name="T7">lub Pan Marcin Pieniążek</text:span></text:span><text:span text:style-name="Domyślna_20_czcionka_20_akapitu"><text:span text:style-name="T6">.</text:span></text:span></text:p>
      <text:p text:style-name="P3"/>
      <text:p text:style-name="Text_20_body">Remont cząsteczkowy polegać będzie na odcięciu w jezdni uszkodzonej nawierzchni bitumicznej, usunięciu zniszczonych części nawierzchni, oczyszczenia remontowanego miejsca z piasku, kurzu, skropieniu emulsją asfaltową, a następnie uzupełnienia remontowanego miejsca mieszanką mineralno-bitumiczną wytworzoną wg NZ na gorąco o średniej grubości 4 cm, <text:span text:style-name="T12">połaczenia ze starą nawierzchnią należy zabezpieczyć emulsją asfaaltową </text:span>. Materiał oraz <text:s/>niezbędny sprzęt do przeprowadzenia remontu zapewni we własnym zakresie Wykonawca. Prace należy wykonać w sprzyjających warunkach atmosferycznych <text:span text:style-name="T12">zgodnie z załącznikiem nr 2 do przedmiotowego zapytania – opis przedmiotu zamówienia</text:span>.</text:p>
      <text:p text:style-name="P3"/>
      <text:p text:style-name="P2">§ 2</text:p>
      <text:list xml:id="list4771304405417996712" text:style-name="WW8Num3">
        <text:list-item text:start-value="1">
          <text:p text:style-name="P8">Terminy wykonania usługi; <text:span text:style-name="Domyślna_20_czcionka_20_akapitu"><text:span text:style-name="T1">od dnia </text:span></text:span><text:span text:style-name="Domyślna_20_czcionka_20_akapitu"><text:span text:style-name="T3">30</text:span></text:span><text:span text:style-name="Domyślna_20_czcionka_20_akapitu"><text:span text:style-name="T1">.0</text:span></text:span><text:span text:style-name="Domyślna_20_czcionka_20_akapitu"><text:span text:style-name="T3">3</text:span></text:span><text:span text:style-name="Domyślna_20_czcionka_20_akapitu"><text:span text:style-name="T1">.201</text:span></text:span><text:span text:style-name="Domyślna_20_czcionka_20_akapitu"><text:span text:style-name="T5">8</text:span></text:span> r do dnia <text:span text:style-name="T3">30</text:span><text:span text:style-name="Domyślna_20_czcionka_20_akapitu"><text:span text:style-name="T1">.0</text:span></text:span><text:span text:style-name="Domyślna_20_czcionka_20_akapitu"><text:span text:style-name="T3">4</text:span></text:span><text:span text:style-name="Domyślna_20_czcionka_20_akapitu"><text:span text:style-name="T1">.201</text:span></text:span><text:span text:style-name="Domyślna_20_czcionka_20_akapitu"><text:span text:style-name="T5">8</text:span></text:span><text:span text:style-name="Domyślna_20_czcionka_20_akapitu"><text:span text:style-name="T1">r.</text:span></text:span> <text:s/>– w warunkach <text:s text:c="4"/>sprzyjających wykonaniu tego typu robót.</text:p>
        </text:list-item>
        <text:list-item>
          <text:p text:style-name="P8">Usługa świadczona będzie każdorazowo na podstawie zgłoszenia <text:span text:style-name="T8">bezpośredniego</text:span> dokonanego przez pracownika Urzędu Gminy i Miasta w Wyszogrodzie, który będzie wskazywał <text:span text:style-name="T8">miejsca na terenie miasta i gminy </text:span>, na których należy wykonać usługę.</text:p>
        </text:list-item>
        <text:list-item>
          <text:p text:style-name="P8">Termin wykonania usługi będzie każdorazowo uzgadniany przez strony umowy.</text:p>
        </text:list-item>
      </text:list>
      <text:p text:style-name="P2">§ 3</text:p>
      <text:p text:style-name="Standard">Zamawiający nie ponosi odpowiedzialności za awarie sprzętu oraz przestoje w pracy nie zawinione przez Zamawiającego.</text:p>
      <text:p text:style-name="P2">§ 4</text:p>
      <text:p text:style-name="Standard">1. Cena ryczałtowa za <text:span text:style-name="T8">m2</text:span> wymieniona w przedmiocie umowy wynosi: <text:s/><text:span text:style-name="Domyślna_20_czcionka_20_akapitu"><text:span text:style-name="T1">brutto - …....................... zł/m2.</text:span></text:span></text:p>
      <text:p text:style-name="Standard"><text:s text:c="4"/>.</text:p>
      <text:p text:style-name="Standard">2. Cena <text:span text:style-name="T11">ryczałtowo brutto jednego m2 wykonania usługi </text:span><text:s text:c="2"/>wymieniona w ust. 1 obejmuje wynagrodzenie za wszystkie czynności Wykonawcy niezbędne do realizacji przedmiotu umowy oraz koszty <text:span text:style-name="T8">materiału, </text:span><text:s/>transportu sprzętu do miejsca przeznaczenia.</text:p>
      <text:p text:style-name="Standard">3. Cena ryczałtowa jedn<text:span text:style-name="T8">ego m2</text:span> <text:s/>przedmiotu umowy będzie niezmienna przez cały okres realizacji, bez względu na rzeczywisty poziom cen usługi, jakie będą kształtować się w okresie realizacji <text:s text:c="3"/>umowy.</text:p>
      <text:p text:style-name="Standard"><text:soft-page-break/><text:s/>4.Zapłata wynagrodzenia następować będzie po upływie każdego miesiąca, bądź po zakończeniu <text:s/>całości zadania.</text:p>
      <text:p text:style-name="Standard">5. Podstawą do wystawienia faktury przez Wykonawcę jest p<text:span text:style-name="T8">rotokół częściowy lub końcowy odbioru robót, który stanowi jej integralną część </text:span>.</text:p>
      <text:p text:style-name="Standard">6. Wynagrodzenie za usługę ustalane będzie w oparciu o faktyczną ilość <text:span text:style-name="T8">wykonanej usługi , to jest – ilość m2 wykonanego remontu</text:span>.</text:p>
      <text:p text:style-name="Standard">7. Wystawione przez Wykonawcę faktury będą płatne przez Zamawiającego w terminie 30 dni od daty ich otrzymania, na podane w fakturze konto Wykonawcy.</text:p>
      <text:p text:style-name="Standard">8. Za termin płatności uważa się datę na stemplu przelewu- banku Zamawiającego.</text:p>
      <text:p text:style-name="Standard"/>
      <text:p text:style-name="P2">§ 5</text:p>
      <text:p text:style-name="Standard">Wykonawca stwierdza, że znany mu jest stan techniczny dróg podlegający profilowaniu i wszelki niezbędny zakres prac uwzględnił w przedstawionej cenie.</text:p>
      <text:p text:style-name="Standard"/>
      <text:p text:style-name="P2">§ 6</text:p>
      <text:p text:style-name="Standard">Do umowy nie mogą być wprowadzane zmiany ani nowe postanowienia niekorzystne dla Zamawiającego, chyba ze konieczność wprowadzenia takich zmian wynika z okoliczności, których nie można było przewidzieć w chwili zawarcia umowy.</text:p>
      <text:p text:style-name="Standard"/>
      <text:p text:style-name="P2">§ 7</text:p>
      <text:p text:style-name="Standard">Strony ustalają odpowiedzialność odszkodowawczą w formie kar umownych;</text:p>
      <text:p text:style-name="Standard"><text:s text:c="3"/>1. Wykonawca zapłaci Zamawiającemu karę umowną – z tytułu odstąpienia od umowy z <text:s text:c="5"/>przyczyn, za które odpowiada Wykonawca, w wysokości 10 % wartości umowy.</text:p>
      <text:p text:style-name="Standard"><text:s text:c="3"/>2. Zamawiający zapłaci Wykonawcy karę umowną – z tytułu odstąpienia od umowy z <text:s text:c="10"/>przyczyn za które odpowiada Zamawiający w wysokości 10 % wartości umowy.</text:p>
      <text:p text:style-name="Standard"/>
      <text:p text:style-name="P2">§ 8</text:p>
      <text:p text:style-name="Standard">W sprawach nie uregulowanych niniejszą umową mają zastosowanie przepisy Kodeksu Cywilnego.</text:p>
      <text:p text:style-name="Standard"/>
      <text:p text:style-name="P2">§ 9</text:p>
      <text:p text:style-name="Standard">Wszelkie zmiany i uzupełnienia treści niniejszej umowy wymagają formy pisemnej w postaci aneksu pod rygorem nieważności.</text:p>
      <text:p text:style-name="Standard"/>
      <text:p text:style-name="P2">§ 10</text:p>
      <text:p text:style-name="Standard">W sprawach spornych strony poddają się rozstrzygnięciom sadu rzeczowo właściwego dla siedziby Zamawiającego.</text:p>
      <text:p text:style-name="Standard"/>
      <text:p text:style-name="P2">§ 11</text:p>
      <text:p text:style-name="Standard">Umowę sporządzono w <text:span text:style-name="T14">4</text:span> jednobrzmiących egzemplarzach, <text:span text:style-name="T14">trzy</text:span> dla zamawiającego, jeden dla Wykonawcy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4"/>WYKONAWCA <text:s text:c="52"/>ZAMAWIAJA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2-02-17T13:23:00Z</meta:creation-date>
    <dc:date>2018-03-12T09:26:15.447000000</dc:date>
    <meta:print-date>2018-03-12T08:24:17.485000000</meta:print-date>
    <meta:editing-cycles>4</meta:editing-cycles>
    <meta:editing-duration>PT9M</meta:editing-duration>
    <meta:document-statistic meta:table-count="0" meta:image-count="0" meta:object-count="0" meta:page-count="3" meta:paragraph-count="44" meta:word-count="631" meta:character-count="4940" meta:non-whitespace-character-count="4172"/>
    <meta:template xlink:type="simple" xlink:actuate="onRequest" xlink:title="" xlink:href="../../../../../AppData/AppData/Local/Temp/proejkt%20umowy%20remont.odt/Normal"/>
  </office:meta>
</office:document-meta>
</file>