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letter-kerning="false"/>
    </style:style>
    <style:style style:name="P4" style:family="paragraph" style:parent-style-name="Standard">
      <style:text-properties officeooo:paragraph-rsid="00140c0e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 style:list-style-name="WW8Num3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false"/>
    </style:style>
    <style:style style:name="T3" style:family="text">
      <style:text-properties officeooo:rsid="00140c0e"/>
    </style:style>
    <style:style style:name="T4" style:family="text">
      <style:text-properties fo:font-weight="normal" officeooo:rsid="0008479b" style:letter-kerning="false" style:font-name-asian="Times New Roman" style:font-weight-asian="normal" style:font-name-complex="Times New Roman" style:font-weight-complex="normal"/>
    </style:style>
    <style:style style:name="T5" style:family="text">
      <style:text-properties fo:font-weight="normal" officeooo:rsid="0017388e" style:letter-kerning="false" style:font-name-asian="Times New Roman" style:font-weight-asian="normal" style:font-name-complex="Times New Roman" style:font-weight-complex="normal"/>
    </style:style>
    <style:style style:name="T6" style:family="text">
      <style:text-properties officeooo:rsid="001519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. nr 3 – <text:span text:style-name="T3">Projekt umowy</text:span></text:p>
      <text:p text:style-name="P1"/>
      <text:p text:style-name="P1"><text:span text:style-name="Domyślna_20_czcionka_20_akapitu"><text:span text:style-name="T1">U M O W A <text:s text:c="2"/>Nr UGiM.............................</text:span></text:span></text:p>
      <text:p text:style-name="Standard"/>
      <text:p text:style-name="Standard">W dniu ….........2015 r w Wyszogrodzie pomiędzy <text:span text:style-name="Domyślna_20_czcionka_20_akapitu"><text:span text:style-name="T1">Gminą i Miastem Wyszogród</text:span></text:span> <text:s/>09-450 Wyszogród ul. Rębowska 37 zwaną dalej Zamawiającym reprezentowaną przez;</text:p>
      <text:p text:style-name="Standard">1. …............................ <text:s text:c="32"/>- Burmistrz</text:p>
      <text:p text:style-name="Standard"/>
      <text:p text:style-name="Standard">a, …..................................................... zwanym dalej Wykonawcą reprezentowaną przez;</text:p>
      <text:p text:style-name="Standard">1. <text:s/>…........................... <text:s text:c="32"/>- Właściciel</text:p>
      <text:p text:style-name="Standard">została zawarta umowa treści następującej:</text:p>
      <text:p text:style-name="Standard"/>
      <text:p text:style-name="P2">§ 1</text:p>
      <text:p text:style-name="P4">Urząd Gminy i Miasta w Wyszogrodzie zwanym dalej Zamawiającym zleca, a Wykonawca przyjmuje do wykonania:<text:span text:style-name="Domyślna_20_czcionka_20_akapitu"><text:span text:style-name="T2"> przeprowadzenie remontu cząsteczkowego uszkodzonych jezdni dróg gminnych o nawierzchni bitumicznej na <text:s/>powierzchni około 150 m2.</text:span></text:span><text:span text:style-name="Domyślna_20_czcionka_20_akapitu"><text:span text:style-name="T4"> </text:span></text:span><text:span text:style-name="Domyślna_20_czcionka_20_akapitu"><text:span text:style-name="T5">Zamawiający w razie pilnej potrzeby może rozszerzyć zamówienie do </text:span></text:span><text:span text:style-name="Domyślna_20_czcionka_20_akapitu"><text:span text:style-name="T4">3</text:span></text:span><text:span text:style-name="Domyślna_20_czcionka_20_akapitu"><text:span text:style-name="T5">0 % maksymalnej ilości założonych </text:span></text:span><text:span text:style-name="Domyślna_20_czcionka_20_akapitu"><text:span text:style-name="T4">m2 remontu do wykonania.</text:span></text:span><text:span text:style-name="Domyślna_20_czcionka_20_akapitu"><text:span text:style-name="T2"> Uszkodzone miejsca wytypowane do naprawy jezdni wskaże Pan Artur Kaźmierczak – pracownik tut. Urzędu.</text:span></text:span></text:p>
      <text:p text:style-name="P3"/>
      <text:p text:style-name="Text_20_body">Remont cząsteczkowy polegać będzie na odcięciu w jezdni uszkodzonej nawierzchni bitumicznej, usunięciu zniszczonych części nawierzchni, oczyszczenia remontowanego miejsca z piasku, kurzu, skropieniu emulsją asfaltową, a następnie uzupełnienia remontowanego miejsca mieszanką mineralno-bitumiczną wytworzoną wg NZ na gorąco o średniej grubości 4 cm. Materiał oraz <text:s/>niezbędny sprzęt do przeprowadzenia remontu zapewni we własnym zakresie Wykonawca. Prace należy wykonać w sprzyjających warunkach atmosferycznych.</text:p>
      <text:p text:style-name="P3"/>
      <text:p text:style-name="P2">§ 2</text:p>
      <text:list xml:id="list4355460310468702245" text:style-name="WW8Num3">
        <text:list-item text:start-value="1">
          <text:p text:style-name="P6">Terminy wykonania usługi; <text:span text:style-name="Domyślna_20_czcionka_20_akapitu"><text:span text:style-name="T1">od dnia 15.04.2015</text:span></text:span> r do dnia <text:span text:style-name="Domyślna_20_czcionka_20_akapitu"><text:span text:style-name="T1">30.06.2015r.</text:span></text:span> <text:s/>– w warunkach <text:s text:c="4"/>sprzyjających wykonaniu tego typu robót.</text:p>
        </text:list-item>
        <text:list-item>
          <text:p text:style-name="P6">Usługa świadczona będzie każdorazowo na podstawie zgłoszenia <text:span text:style-name="T3">bezpośredniego</text:span> dokonanego przez pracownika Urzędu Gminy i Miasta w Wyszogrodzie, który będzie wskazywał <text:span text:style-name="T3">miejsca na terenie miasta i gminy </text:span>, na których należy wykonać usługę.</text:p>
        </text:list-item>
        <text:list-item>
          <text:p text:style-name="P6">Termin wykonania usługi będzie każdorazowo uzgadniany przez strony umowy.</text:p>
        </text:list-item>
      </text:list>
      <text:p text:style-name="P2">§ 3</text:p>
      <text:p text:style-name="Standard">Zamawiający nie ponosi odpowiedzialności za awarie sprzętu oraz przestoje w pracy nie zawinione przez Zamawiającego.</text:p>
      <text:p text:style-name="P2">§ 4</text:p>
      <text:p text:style-name="Standard">1. Cena ryczałtowa za <text:span text:style-name="T3">m2</text:span> wymieniona w przedmiocie umowy wynosi: <text:s/><text:span text:style-name="Domyślna_20_czcionka_20_akapitu"><text:span text:style-name="T1">brutto - …....................... zł/m2.</text:span></text:span></text:p>
      <text:p text:style-name="Standard"><text:s text:c="4"/>.</text:p>
      <text:p text:style-name="Standard">2. Cena <text:span text:style-name="T6">ryczałtowo brutto jednego m2 wykonania usługi </text:span><text:s text:c="2"/>wymieniona w ust. 1 obejmuje wynagrodzenie za wszystkie czynności Wykonawcy niezbędne do realizacji przedmiotu umowy oraz koszty <text:span text:style-name="T3">materiału, </text:span><text:s/>transportu sprzętu do miejsca przeznaczenia.</text:p>
      <text:p text:style-name="Standard">3. Cena ryczałtowa jedn<text:span text:style-name="T3">ego m2</text:span> <text:s/>przedmiotu umowy będzie niezmienna przez cały okres realizacji, bez względu na rzeczywisty poziom cen usługi, jakie będą kształtować się w okresie realizacji <text:s text:c="3"/>umowy.</text:p>
      <text:p text:style-name="Standard"><text:s/>4.Zapłata wynagrodzenia następować będzie po upływie każdego miesiąca, bądź po zakończeniu <text:s/>całości zadania.</text:p>
      <text:p text:style-name="Standard">5. Podstawą do wystawienia faktury przez Wykonawcę jest p<text:span text:style-name="T3">rotokół częściowy lub końcowy odbioru robót, który stanowi jej integralną część </text:span>.</text:p>
      <text:p text:style-name="Standard">6. Wynagrodzenie za usługę ustalane będzie w oparciu o faktyczną ilość <text:span text:style-name="T3">wykonanej usługi , to jest – </text:span><text:soft-page-break/><text:span text:style-name="T3">ilość m2 wykonanego remontu</text:span>.</text:p>
      <text:p text:style-name="Standard">7. Wystawione przez Wykonawcę faktury będą płatne przez Zamawiającego w terminie 30 dni od daty ich otrzymania, na podane w fakturze konto Wykonawcy.</text:p>
      <text:p text:style-name="Standard">8. Za termin płatności uważa się datę na stemplu przelewu- banku Zamawiającego.</text:p>
      <text:p text:style-name="Standard"/>
      <text:p text:style-name="P2">§ 5</text:p>
      <text:p text:style-name="Standard">Wykonawca stwierdza, że znany mu jest stan techniczny dróg podlegający profilowaniu i wszelki niezbędny zakres prac uwzględnił w przedstawionej cenie.</text:p>
      <text:p text:style-name="Standard"/>
      <text:p text:style-name="P2">§ 6</text:p>
      <text:p text:style-name="Standard">Do umowy nie mogą być wprowadzane zmiany ani nowe postanowienia niekorzystne dla Zamawiającego, chyba ze konieczność wprowadzenia takich zmian wynika z okoliczności, których nie można było przewidzieć w chwili zawarcia umowy.</text:p>
      <text:p text:style-name="Standard"/>
      <text:p text:style-name="P2">§ 7</text:p>
      <text:p text:style-name="Standard">Strony ustalają odpowiedzialność odszkodowawczą w formie kar umownych;</text:p>
      <text:p text:style-name="Standard"><text:s text:c="3"/>1. Wykonawca zapłaci Zamawiającemu karę umowną – z tytułu odstąpienia od umowy z <text:s text:c="5"/>przyczyn, za które odpowiada Wykonawca, w wysokości 10 % wartości umowy.</text:p>
      <text:p text:style-name="Standard"><text:s text:c="3"/>2. Zamawiający zapłaci Wykonawcy karę umowną – z tytułu odstąpienia od umowy z <text:s text:c="10"/>przyczyn za które odpowiada Zamawiający w wysokości 10 % wartości umowy.</text:p>
      <text:p text:style-name="Standard"/>
      <text:p text:style-name="P2">§ 8</text:p>
      <text:p text:style-name="Standard">W sprawach nie uregulowanych niniejszą umową mają zastosowanie przepisy Kodeksu Cywilnego.</text:p>
      <text:p text:style-name="Standard"/>
      <text:p text:style-name="P2">§ 9</text:p>
      <text:p text:style-name="Standard">Wszelkie zmiany i uzupełnienia treści niniejszej umowy wymagają formy pisemnej w postaci aneksu pod rygorem nieważności.</text:p>
      <text:p text:style-name="Standard"/>
      <text:p text:style-name="P2">§ 10</text:p>
      <text:p text:style-name="Standard">W sprawach spornych strony poddają się rozstrzygnięciom sadu rzeczowo właściwego dla siedziby Zamawiającego.</text:p>
      <text:p text:style-name="Standard"/>
      <text:p text:style-name="P2">§ 11</text:p>
      <text:p text:style-name="Standard">Umowę sporządzono w 3 jednobrzmiących egzemplarzach, dwa dla zamawiającego, jeden dla Wykonawcy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4"/>WYKONAWCA <text:s text:c="52"/>ZAMAWIAJAC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Marcin Smółka</meta:initial-creator>
    <meta:creation-date>2012-02-17T13:23:00Z</meta:creation-date>
    <dc:date>2015-02-16T14:15:34.719000000</dc:date>
    <meta:print-date>2015-02-16T14:15:30.195000000</meta:print-date>
    <meta:editing-cycles>2</meta:editing-cycles>
    <meta:editing-duration>PT9M</meta:editing-duration>
    <meta:document-statistic meta:table-count="0" meta:image-count="0" meta:object-count="0" meta:page-count="3" meta:paragraph-count="43" meta:word-count="593" meta:character-count="4509" meta:non-whitespace-character-count="3780"/>
    <meta:template xlink:type="simple" xlink:actuate="onRequest" xlink:title="" xlink:href="../../../AppData/Local/Temp/proejkt%20umowy%20remont.odt/Normal"/>
  </office:meta>
</office:document-meta>
</file>