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 fo:break-before="page"/>
      <style:text-properties fo:font-size="8pt" style:font-name-asian="Times New Roman" style:font-size-asian="8pt" style:font-name-complex="Times New Roman" style:font-size-complex="8pt"/>
    </style:style>
    <style:style style:name="P3" style:family="paragraph" style:parent-style-name="Text_20_body">
      <style:paragraph-properties style:line-height-at-least="0.176cm" fo:text-align="end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" style:family="paragraph" style:parent-style-name="Text_20_body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6" style:family="paragraph" style:parent-style-name="Text_20_body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rsid="0019bc2c" officeooo:paragraph-rsid="0019bc2c" style:font-name-asian="Times New Roman" style:font-size-asian="12pt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" style:family="text">
      <style:text-properties officeooo:rsid="0019bc2c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9">PROJEKT UMOWY</text:p>
      <text:p text:style-name="P9"/>
      <text:p text:style-name="P4">Zawarta w dniu ...............................r. pomiędzy</text:p>
      <text:p text:style-name="P7">Urzędem Gminy i Miasta w Wyszogrodzie , ul. Rębowska 37 , 09-450 Wyszogród</text:p>
      <text:p text:style-name="P4">reprezentowanym przez ............................</text:p>
      <text:p text:style-name="P7">przy kontrasygnacie skarbnika Gminy i Miasta Wyszogród :</text:p>
      <text:p text:style-name="P7">….................................................................</text:p>
      <text:p text:style-name="P4">zwanym w treści umowy „Zamawiającym</text:p>
      <text:p text:style-name="P4">a................................................</text:p>
      <text:p text:style-name="P4">reprezentowanym przez <text:s/>......................................</text:p>
      <text:p text:style-name="P4">zwanym dalej „Wykonawcą”</text:p>
      <text:p text:style-name="P4">Strony ustalają co następuje:</text:p>
      <text:p text:style-name="P8">§1</text:p>
      <text:p text:style-name="P4">Przedmiotem umowy jest dostawa środków czystościowych na rzecz Zamawiającego wg formularza cenowego <text:s/>z dnia <text:s/>.....................stanowiącej załącznik nr 1 umowy. <text:s/></text:p>
      <text:p text:style-name="P8">§ 2</text:p>
      <text:list xml:id="list5926124643760828757" text:style-name="WW8Num7">
        <text:list-item>
          <text:p text:style-name="P5">Ilość i rodzaj towarów stanowiąca przedmiot każdorazowej dostawy określona będzie w zamówieniach stosownie do potrzeb Zamawiającego.</text:p>
        </text:list-item>
        <text:list-item>
          <text:p text:style-name="P5">Dostawy zamówionych partii towarów <text:s/>dokonuje Wykonawca w terminie <text:s/>2 dni roboczych od złożenia zamówienia </text:p>
        </text:list-item>
        <text:list-item>
          <text:p text:style-name="P5">Dostawy zamówionych partii towarów dokonuje <text:s/>Wykonawca na koszt własny.</text:p>
        </text:list-item>
        <text:list-item>
          <text:p text:style-name="P5">Za nieterminowe dostawy Zamawiający ma prawo żądać kary w wysokości 0,3% za każdy dzień zwłoki, liczone od wartości zamówionej partii</text:p>
        </text:list-item>
      </text:list>
      <text:p text:style-name="P8">§ 3</text:p>
      <text:list xml:id="list3132972284890814655" text:style-name="WW8Num8">
        <text:list-item>
          <text:p text:style-name="P6">Zamawiający za dostarczony towar uiści należności w wysokości określonej w ofercie z dnia...............r stanowiącej załącznika nr 1 do niniejszej umowy</text:p>
        </text:list-item>
        <text:list-item>
          <text:p text:style-name="P6">Płatność w ramach umowy odbywać się będzie w formie bezgotówkowej w ciągu 30 dni od dnia dostarczenia faktury za zrealizowana dostawę.</text:p>
        </text:list-item>
      </text:list>
      <text:p text:style-name="P8">§ 4</text:p>
      <text:p text:style-name="P4">Reklamacje załatwiane będą na podstawie ogólnie obowiązujących przepisów i <text:span text:style-name="T1">warunków zapytania</text:span>.</text:p>
      <text:p text:style-name="P8"><text:soft-page-break/>§ 5</text:p>
      <text:p text:style-name="P4">Umowa obowiązuje <text:span text:style-name="T1">od dnia 01.01.2016 r</text:span> do dnia <text:s/>31.12.201<text:span text:style-name="T1">6</text:span>r.</text:p>
      <text:p text:style-name="P8">§ 6</text:p>
      <text:p text:style-name="P4">Każdej ze stron przysługuje prawo do wypowiedzenia umowy z miesięcznym terminem wypowiedzenia liczonym od dnia następnego po dokonaniu wypowiedzenia.</text:p>
      <text:p text:style-name="P8">§ 7</text:p>
      <text:p text:style-name="P4">W sprawach nieuregulowanych postanowieniami niniejszej umowy będą miały zastosowanie przepisy Kodeksu cywilnego.</text:p>
      <text:p text:style-name="P8">§ 8</text:p>
      <text:p text:style-name="P4">Wszystkie spory powstałe w trakcie realizowania umowy podlegają rozpoznaniu przez właściwe rzeczowo sądy powszechne.</text:p>
      <text:p text:style-name="P8">§ 9</text:p>
      <text:p text:style-name="P4">Umowę sporządzono w dwóch jednobrzmiących egzemplarzach po jednej <text:s/>dla każdej ze stron.</text:p>
      <text:p text:style-name="P4"><text:s text:c="9"/></text:p>
      <text:p text:style-name="P1"><text:span text:style-name="T2"><text:s text:c="24"/>WYKONAWCA <text:s text:c="8"/></text:span><text:s text:c="77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138cm" fo:margin-right="0cm" fo:text-indent="0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503cm" fo:margin-right="0cm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503cm" fo:margin-right="0cm" fo:text-indent="0cm" style:auto-text-indent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6" style:display-name="Heading 6" style:family="paragraph" style:parent-style-name="Nagłówek1" style:next-style-name="Text_20_body" style:default-outline-level="6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Nagłówek1" style:next-style-name="Text_20_body" style:default-outline-level="5" style:list-style-name="WW8Num1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9:58:55.751000000</meta:creation-date>
    <dc:date>2015-11-04T10:19:23.600000000</dc:date>
    <meta:editing-duration>P0D</meta:editing-duration>
    <meta:editing-cycles>2</meta:editing-cycles>
    <meta:generator>LibreOffice/4.2.5.2$Windows_x86 LibreOffice_project/6ff819b65674ae6c83f3cbab9e4a4c2b292a7a94</meta:generator>
    <meta:print-date>2015-11-04T10:11:57.252000000</meta:print-date>
    <meta:document-statistic meta:table-count="0" meta:image-count="0" meta:object-count="0" meta:page-count="2" meta:paragraph-count="35" meta:word-count="269" meta:character-count="2202" meta:non-whitespace-character-count="1844"/>
  </office:meta>
</office:document-meta>
</file>