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8"/><text:span text:style-name="T1">Plan dyżurów w siedzibie Urzędu Gminy i Miasta </text:span></text:p>
      <text:p text:style-name="P1"><text:s text:c="46"/>w Wyszogrodzie </text:p>
      <text:p text:style-name="P2">w związku z pracami w celu przeprowadzenia głosowania w wyborach Prezydenta RP zarządzonych na dzień 10 maja 2015r.</text:p>
      <text:p text:style-name="P2"/>
      <text:p text:style-name="P2"/>
      <text:p text:style-name="P2"/>
      <text:p text:style-name="P2"/>
      <text:p text:style-name="P2"><text:s/>9 maja 2015r. (sobota) od godz. <text:s text:c="5"/>8.00 <text:s text:c="2"/>do godz. <text:s/>20.00</text:p>
      <text:p text:style-name="P2">10 maja 2015r. (niedziela) od godz. <text:s/>5.30 <text:s text:c="2"/>do odwołania.</text:p>
      <text:p text:style-name="P2"/>
      <text:p text:style-name="P2"/>
      <text:p text:style-name="P2"/>
      <text:p text:style-name="P2">pod następującymi numerami telefonów:</text:p>
      <text:p text:style-name="P2"/>
      <text:p text:style-name="P2"><text:s/>tel. 24 267 26 16 lub 24 267 26 00</text:p>
      <text:p text:style-name="P2"/>
      <text:p text:style-name="P2">fax 24 267 26 01</text:p>
      <text:p text:style-name="P2"/>
      <text:p text:style-name="P2"/>
      <text:p text:style-name="P2"/>
      <text:p text:style-name="P2"/>
      <text:p text:style-name="P2"><text:s text:c="71"/>Pełnomocnik ds.wyborów</text:p>
      <text:p text:style-name="P2"/>
      <text:p text:style-name="P2"><text:s text:c="76"/>/-/ Anna Półchłope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8M47S</meta:editing-duration>
    <meta:editing-cycles>15</meta:editing-cycles>
    <meta:generator>OpenOffice.org/3.3$Win32 OpenOffice.org_project/330m20$Build-9567</meta:generator>
    <dc:date>2015-05-06T15:22:18.36</dc:date>
    <meta:print-date>2015-04-29T09:31:36.42</meta:print-date>
    <meta:document-statistic meta:table-count="0" meta:image-count="0" meta:object-count="0" meta:page-count="1" meta:paragraph-count="10" meta:word-count="71" meta:character-count="644"/>
    <meta:user-defined meta:name="Info 1"/>
    <meta:user-defined meta:name="Info 2"/>
    <meta:user-defined meta:name="Info 3"/>
    <meta:user-defined meta:name="Info 4"/>
  </office:meta>
</office:document-meta>
</file>