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99dc" officeooo:paragraph-rsid="001899dc"/>
    </style:style>
    <style:style style:name="P2" style:family="paragraph" style:parent-style-name="Standard">
      <style:paragraph-properties fo:text-align="end" style:justify-single-word="false"/>
      <style:text-properties officeooo:rsid="001899dc" officeooo:paragraph-rsid="001899d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99dc" officeooo:paragraph-rsid="001899dc"/>
    </style:style>
    <style:style style:name="P4" style:family="paragraph" style:parent-style-name="Standard">
      <style:text-properties fo:font-size="9pt" officeooo:rsid="001899dc" officeooo:paragraph-rsid="001899dc" style:font-size-asian="9pt" style:font-size-complex="9pt"/>
    </style:style>
    <style:style style:name="P5" style:family="paragraph" style:parent-style-name="Standard">
      <style:paragraph-properties fo:line-height="150%"/>
      <style:text-properties fo:font-weight="bold" officeooo:rsid="001899dc" officeooo:paragraph-rsid="001899d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99dc" officeooo:paragraph-rsid="001899dc" style:font-weight-asian="bold" style:font-weight-complex="bold"/>
    </style:style>
    <style:style style:name="P7" style:family="paragraph" style:parent-style-name="Standard" style:list-style-name="L1">
      <style:paragraph-properties fo:line-height="150%"/>
      <style:text-properties style:text-position="0% 100%" officeooo:rsid="001899dc" officeooo:paragraph-rsid="001899dc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officeooo:rsid="001899dc" officeooo:paragraph-rsid="0019d154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officeooo:rsid="001899dc" officeooo:paragraph-rsid="001899dc"/>
    </style:style>
    <style:style style:name="P10" style:family="paragraph" style:parent-style-name="Standard">
      <style:text-properties style:text-position="0% 100%" officeooo:rsid="001899dc" officeooo:paragraph-rsid="001899dc"/>
    </style:style>
    <style:style style:name="P11" style:family="paragraph" style:parent-style-name="Standard" style:list-style-name="L1">
      <style:paragraph-properties fo:line-height="150%"/>
      <style:text-properties style:text-position="0% 100%" officeooo:rsid="0019d154" officeooo:paragraph-rsid="0019d154"/>
    </style:style>
    <style:style style:name="P12" style:family="paragraph" style:parent-style-name="Standard">
      <style:text-properties style:text-position="0% 100%" fo:font-size="9pt" officeooo:rsid="001899dc" officeooo:paragraph-rsid="001899dc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officeooo:rsid="001a9a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szogród, dn. ...................................</text:p>
      <text:p text:style-name="P1"/>
      <text:p text:style-name="P1">...................................................................</text:p>
      <text:p text:style-name="P4">(imię i nazwisko/nazwa przedsiębiorcy)</text:p>
      <text:p text:style-name="P1">...................................................................</text:p>
      <text:p text:style-name="P4">(siedziba i adres)</text:p>
      <text:p text:style-name="P1">...................................................................</text:p>
      <text:p text:style-name="P4">(NIP)</text:p>
      <text:p text:style-name="P1">..................................................................</text:p>
      <text:p text:style-name="P4">(numer telefonu kontaktowego za zgodą przedsiębiorcy)</text:p>
      <text:p text:style-name="P1"/>
      <text:p text:style-name="P1"/>
      <text:p text:style-name="P5"><text:tab/><text:tab/><text:tab/><text:tab/><text:tab/><text:tab/><text:tab/>Burmistrz Gminy i Miasta Wyszogród</text:p>
      <text:p text:style-name="P5"><text:tab/><text:tab/><text:tab/><text:tab/><text:tab/><text:tab/><text:tab/>ul. Rębowska 37</text:p>
      <text:p text:style-name="P5"><text:tab/><text:tab/><text:tab/><text:tab/><text:tab/><text:tab/><text:tab/>09-450 Wyszogród</text:p>
      <text:p text:style-name="P1"/>
      <text:p text:style-name="P1"/>
      <text:p text:style-name="P6">O Ś W I A D C Z E N I E</text:p>
      <text:p text:style-name="P6"/>
      <text:p text:style-name="P3"><text:tab/>Na podstawie art. 11<text:span text:style-name="T1">1</text:span><text:span text:style-name="T2"> ust. 4 ustawy z dnia 26 października 1982 roku o wychowaniu w trzeźwości i przeciwdziałaniu alkoholizmowi (Dz. U. Z 2016 r. Poz. 487 </text:span><text:span text:style-name="T4">z późn. zm.</text:span><text:span text:style-name="T2">) o</text:span><text:span text:style-name="T4">ś</text:span><text:span text:style-name="T2">wiadczam, że od dnia <text:line-break/></text:span><text:span text:style-name="T3">1 stycznia ............. roku do dnia 31 grudnia ............. roku</text:span><text:span text:style-name="T2"> wartość </text:span><text:span text:style-name="T3">sprzedaży brutto napojów</text:span><text:span text:style-name="T2"> alkoholowych wyniosła:</text:span></text:p>
      <text:list xml:id="list1649568293704703254" text:style-name="L1">
        <text:list-item>
          <text:p text:style-name="P7">napoje alkoholowe zawierające do 4,5% alkoholu oraz piwo /A/- ..................................... zł</text:p>
          <text:p text:style-name="P11">słownie: ..................................................................................................................................</text:p>
        </text:list-item>
        <text:list-item>
          <text:p text:style-name="P7">napoje alkoholowe zawierające powyżej 4,5% do 18% (z wyjątkiem piwa) /B/- ....................................... zł</text:p>
          <text:p text:style-name="P11">słownie: .................................................................................................................................</text:p>
        </text:list-item>
        <text:list-item>
          <text:p text:style-name="P7">napoje alkoholowe zawirające powyżej 18% alkoholu /C/- ............................................. zł </text:p>
          <text:p text:style-name="P11">słownie: ................................................................................................................................</text:p>
        </text:list-item>
      </text:list>
      <text:p text:style-name="P8"><text:tab/></text:p>
      <text:p text:style-name="P8"><text:tab/>Niniejsze oświadczenie składam uprzedzony(a) o odpowiedzialności wynikającej z art. 18 ust. 10 pkt. 5 ustawy z dnia 26 października 1982 roku o wychowaniu w trzeźwości i przeciwdziałaniu alkoholizmowi "zezwolenie cofa się w przypadku przedstawienia fałszywych danych w oświadczeniu", co potwierdzam własnoręcznym podpisem.</text:p>
      <text:p text:style-name="P9"/>
      <text:p text:style-name="P9"/>
      <text:p text:style-name="P10"><text:tab/><text:tab/><text:tab/><text:tab/><text:tab/><text:tab/><text:tab/>.................................................................</text:p>
      <text:p text:style-name="P12"><text:tab/><text:tab/><text:tab/><text:tab/><text:tab/><text:tab/><text:tab/>(imię i nazwisko przedsiębiorcy 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6S</meta:editing-duration>
    <meta:editing-cycles>4</meta:editing-cycles>
    <meta:generator>LibreOffice/5.1.4.2$Windows_x86 LibreOffice_project/f99d75f39f1c57ebdd7ffc5f42867c12031db97a</meta:generator>
    <dc:date>2017-11-14T08:05:40.115000000</dc:date>
    <meta:print-date>2017-11-02T12:08:19.806000000</meta:print-date>
    <meta:document-statistic meta:table-count="0" meta:image-count="0" meta:object-count="0" meta:page-count="1" meta:paragraph-count="24" meta:word-count="188" meta:character-count="2056" meta:non-whitespace-character-count="1857"/>
    <meta:user-defined meta:name="Info 1"/>
    <meta:user-defined meta:name="Info 2"/>
    <meta:user-defined meta:name="Info 3"/>
    <meta:user-defined meta:name="Info 4"/>
  </office:meta>
</office:document-meta>
</file>