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8479b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text-align="justify" style:justify-single-word="false"/>
      <style:text-properties officeooo:paragraph-rsid="0008479b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officeooo:rsid="0008479b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officeooo:rsid="0017388e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officeooo:rsid="000a745c" style:font-name-asian="Times New Roman" style:font-weight-asian="normal" style:font-name-complex="Times New Roman" style:font-weight-complex="normal"/>
    </style:style>
    <style:style style:name="T6" style:family="text">
      <style:text-properties officeooo:rsid="0008479b"/>
    </style:style>
    <style:style style:name="T7" style:family="text">
      <style:text-properties officeooo:rsid="0009f3da"/>
    </style:style>
    <style:style style:name="T8" style:family="text">
      <style:text-properties officeooo:rsid="000a745c"/>
    </style:style>
    <style:style style:name="T9" style:family="text">
      <style:text-properties officeooo:rsid="000bcddd"/>
    </style:style>
    <style:style style:name="T10" style:family="text">
      <style:text-properties officeooo:rsid="000bd8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GiM. <text:span text:style-name="T7">271.8</text:span>.201<text:span text:style-name="T8">8</text:span> <text:s text:c="87"/>Załącznik nr 2</text:p>
      <text:p text:style-name="Standard"/>
      <text:p text:style-name="P1">Opis przedmiotu zamówienia.</text:p>
      <text:p text:style-name="P1"/>
      <text:p text:style-name="Standard"/>
      <text:p text:style-name="P3">1.<text:span text:style-name="Domyślna_20_czcionka_20_akapitu"><text:span text:style-name="T1"> </text:span></text:span><text:span text:style-name="Domyślna_20_czcionka_20_akapitu"><text:span text:style-name="T2">Przeprowadzenie remontu cząstkowego uszkodzonych jezdni dróg gminnych o nawierzchni bitumicznej na powierzchni około 150m2.- </text:span></text:span><text:span text:style-name="Domyślna_20_czcionka_20_akapitu"><text:span text:style-name="T3">w dniach </text:span></text:span><text:span text:style-name="Domyślna_20_czcionka_20_akapitu"><text:span text:style-name="T5">30</text:span></text:span><text:span text:style-name="Domyślna_20_czcionka_20_akapitu"><text:span text:style-name="T3">.0</text:span></text:span><text:span text:style-name="Domyślna_20_czcionka_20_akapitu"><text:span text:style-name="T5">3</text:span></text:span><text:span text:style-name="Domyślna_20_czcionka_20_akapitu"><text:span text:style-name="T3">.201</text:span></text:span><text:span text:style-name="Domyślna_20_czcionka_20_akapitu"><text:span text:style-name="T5">8</text:span></text:span><text:span text:style-name="Domyślna_20_czcionka_20_akapitu"><text:span text:style-name="T3">r do 30.0</text:span></text:span><text:span text:style-name="Domyślna_20_czcionka_20_akapitu"><text:span text:style-name="T5">4</text:span></text:span><text:span text:style-name="Domyślna_20_czcionka_20_akapitu"><text:span text:style-name="T3">.201</text:span></text:span><text:span text:style-name="Domyślna_20_czcionka_20_akapitu"><text:span text:style-name="T5">8</text:span></text:span><text:span text:style-name="Domyślna_20_czcionka_20_akapitu"><text:span text:style-name="T3"> r - <text:s/></text:span></text:span><text:span text:style-name="Domyślna_20_czcionka_20_akapitu"><text:span text:style-name="T4">Zamawiający w razie pilnej potrzeby może rozszerzyć zamówienie do </text:span></text:span><text:span text:style-name="Domyślna_20_czcionka_20_akapitu"><text:span text:style-name="T3">3</text:span></text:span><text:span text:style-name="Domyślna_20_czcionka_20_akapitu"><text:span text:style-name="T4">0 % <text:s/>ilości </text:span></text:span><text:span text:style-name="Domyślna_20_czcionka_20_akapitu"><text:span text:style-name="T5">powierzchni w</text:span></text:span><text:span text:style-name="Domyślna_20_czcionka_20_akapitu"><text:span text:style-name="T4"> </text:span></text:span><text:span text:style-name="Domyślna_20_czcionka_20_akapitu"><text:span text:style-name="T3">m2 </text:span></text:span><text:span text:style-name="Domyślna_20_czcionka_20_akapitu"><text:span text:style-name="T5">założonego </text:span></text:span><text:span text:style-name="Domyślna_20_czcionka_20_akapitu"><text:span text:style-name="T3"><text:s/>remontu do wykonania.</text:span></text:span></text:p>
      <text:p text:style-name="P4"/>
      <text:p text:style-name="P5">2.Remont cząsteczkowy polegać będzie na odcięciu w jezdni uszkodzonej nawierzchni bitumicznej, usunięciu zniszczonych części nawierzchni, oczyszczenia remontowanego miejsca z piasku, kurzu, skropieniu emulsją asfaltową <text:span text:style-name="T8">( lepiszcze )</text:span>, a następnie uzupełnienia remontowanego miejsca mieszanką mineralno-bitumiczną wytworzoną wg NZ na gorąco o średniej grubości 4 cm <text:span text:style-name="T9">( średnia głębokość ubytków w nawierzchniach )</text:span>. Materiał oraz <text:s/>niezbędny sprzęt do przeprowadzenia remontu zapewni we własnym zakresie Wykonawca. Prace należy wykonać w sprzyjających warunkach atmosferycznych <text:span text:style-name="T9">przy temperaturze otoczenia powyżej 8 stopni Celsjusza ( w czasie prac ) i min. 3 dni po zakończeniu prac temperatura nie może spaść poniżej 3 stopni Celsjusza.</text:span></text:p>
      <text:p text:style-name="P2"/>
      <text:p text:style-name="P2">3.Zamawiający zleca zakres prac do wykonania Wykonawcy bezpośrednio <text:span text:style-name="T10">wskazany </text:span><text:s/><text:span text:style-name="T6">przez pracownika urzędu <text:s/>merytorycznie odpowiedzialnego za przedmiotowe zapytanie</text:span>.</text:p>
      <text:p text:style-name="P2"/>
      <text:p text:style-name="P3">4. <text:span text:style-name="T6">Materiał do wykonania usługi zapewnia Wykonawca.</text:span></text:p>
      <text:p text:style-name="P3"/>
      <text:p text:style-name="P3"><text:span text:style-name="T10">5. </text:span>Wykonawca zobowiązany <text:span text:style-name="T6">jest do sporządzenia każdorazowo obmiaru wykonanych prac z podaniem lokalizacji ich wykonania , z rozbiciem <text:s/>szczegółowym( nazwa ulicy, nr drogi )</text:span> <text:span text:style-name="T10">oraz pomiaru każdego wykonanego ubytku – protokoły częściowe</text:span>, <text:span text:style-name="T6">oraz zobowiązany jest do sporządzenia protokołu końcowego całości wykonanych pra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5-02-16T11:27:00Z</meta:creation-date>
    <dc:date>2018-03-12T07:43:05.703000000</dc:date>
    <meta:editing-cycles>2</meta:editing-cycles>
    <meta:editing-duration>PT10M</meta:editing-duration>
    <meta:document-statistic meta:table-count="0" meta:image-count="0" meta:object-count="0" meta:page-count="1" meta:paragraph-count="7" meta:word-count="211" meta:character-count="1703" meta:non-whitespace-character-count="1403"/>
    <meta:template xlink:type="simple" xlink:actuate="onRequest" xlink:title="" xlink:href="../../../../../AppData/AppData/Local/Temp/Opis%20przedmiotu%20zamówienia%20-%20zał%202.odt/Normal"/>
  </office:meta>
</office:document-meta>
</file>