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388e" officeooo:paragraph-rsid="0017388e"/>
    </style:style>
    <style:style style:name="P2" style:family="paragraph" style:parent-style-name="Standard">
      <style:paragraph-properties fo:text-align="center" style:justify-single-word="false"/>
      <style:text-properties officeooo:rsid="0017388e" officeooo:paragraph-rsid="0017388e"/>
    </style:style>
    <style:style style:name="P3" style:family="paragraph" style:parent-style-name="Standard">
      <style:paragraph-properties fo:text-align="start" style:justify-single-word="false"/>
      <style:text-properties officeooo:rsid="0017388e" officeooo:paragraph-rsid="0017388e"/>
    </style:style>
    <style:style style:name="P4" style:family="paragraph" style:parent-style-name="Standard">
      <style:paragraph-properties fo:text-align="justify" style:justify-single-word="false"/>
      <style:text-properties officeooo:rsid="0017388e" officeooo:paragraph-rsid="0017388e"/>
    </style:style>
    <style:style style:name="P5" style:family="paragraph" style:parent-style-name="Standard">
      <style:paragraph-properties fo:text-align="justify" style:justify-single-word="false"/>
      <style:text-properties officeooo:paragraph-rsid="0017388e"/>
    </style:style>
    <style:style style:name="P6" style:family="paragraph" style:parent-style-name="Standard">
      <style:paragraph-properties fo:text-align="justify" style:justify-single-word="false"/>
      <style:text-properties officeooo:rsid="0018c556" officeooo:paragraph-rsid="0018c556"/>
    </style:style>
    <style:style style:name="T1" style:family="text">
      <style:text-properties officeooo:rsid="0017388e"/>
    </style:style>
    <style:style style:name="T2" style:family="text">
      <style:text-properties officeooo:rsid="0018c556"/>
    </style:style>
    <style:style style:name="T3" style:family="text">
      <style:text-properties officeooo:rsid="0018cba4"/>
    </style:style>
    <style:style style:name="T4" style:family="text">
      <style:text-properties officeooo:rsid="001a4a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GiM. 7021.2<text:span text:style-name="T4">2</text:span>.1.2015 <text:s text:c="88"/><text:span text:style-name="T3">Załącznik nr 2</text:span></text:p>
      <text:p text:style-name="P1"/>
      <text:p text:style-name="P2">Opis przedmiotu zamówienia.</text:p>
      <text:p text:style-name="P2"/>
      <text:p text:style-name="P3"/>
      <text:p text:style-name="P4">1.Wykonanie usługi profilowania dróg gruntowych <text:s/>oraz żwirowych na terenie Gminy i Miasta Wyszogród za pomocą równiarki samojezdnej w okresie 20.03.2015r do 31.05.2015r</text:p>
      <text:p text:style-name="P4"/>
      <text:p text:style-name="P5"><text:span text:style-name="T1">2.</text:span>Wielkość zamówienia jest uzależniona od aktualnych potrzeb Zamawiającego , <text:span text:style-name="T1">a</text:span> zamówienie usług świadczonych za pomocą <text:span text:style-name="T1">w/w</text:span> sprzętu będzie następowało <text:s/>przez upoważnionego pracownika Urzędu Gminy <text:span text:style-name="T1">Wyszogród w porozumieniu z sołtysami – w liczbie nie przekraczającej 210 roboczo-godzin - ( rozliczenie nastąpi o faktyczną ilość przepracowanych roboczo-godzin) – Zamawiający w razie pilnej potrzeby może rozszerzyć zamówienie do 20 % maksymalnej ilości założonych godzin.</text:span></text:p>
      <text:p text:style-name="P5"/>
      <text:p text:style-name="P6">3.Zamawiający zleca zakres prac do wykonania Wykonawcy drogą telefoniczną lub bezpośrednio.</text:p>
      <text:p text:style-name="P5"/>
      <text:p text:style-name="P4">3. Wykonawca zobowiązany jest to prowadzenia dziennych raportów z ilości przepracowanych godzin , poświadczonych przez sołtysa danego sołectwa podpisem i pieczątką , <text:span text:style-name="T2">na terenie którego wykonano prace</text:span> ( na terenie miasta Wyszogród wykonane prace może poświadczyć pracownik urzędu merytorycznie odpowiedzialny za powyższe zamówienie).<text:span text:style-name="T2">W razie rozbieżności , co do ilości przepracowanych roboczo-godzin, Zamawiający może żądać od Wykonawcy wyjaśnień w obecności sołtysa danego sołect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1:27:09.187000000</meta:creation-date>
    <dc:date>2015-02-16T11:54:30.319000000</dc:date>
    <meta:editing-duration>PT8M26S</meta:editing-duration>
    <meta:editing-cycles>3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6" meta:word-count="162" meta:character-count="1358" meta:non-whitespace-character-count="1110"/>
  </office:meta>
</office:document-meta>
</file>