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-asian="Times New Roman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-asian="Times New Roman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0pt"/>
    </style:style>
    <style:style style:name="P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 style:font-name-complex="Times New Roman" style:font-size-complex="10pt"/>
    </style:style>
    <style:style style:name="T1" style:family="text">
      <style:text-properties style:font-name-asian="Times New Roman" style:font-name-complex="Times New Roman" style:font-size-complex="10pt"/>
    </style:style>
    <style:style style:name="T2" style:family="text">
      <style:text-properties fo:font-weight="bold" style:font-name-asian="Times New Roman" style:font-weight-asian="bold" style:font-name-complex="Times New Roman" style:font-size-complex="10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 </text:p>
      <text:p text:style-name="P5">Załącznik nr 1 <text:s text:c="2"/></text:p>
      <text:p text:style-name="P5">Do zapytania ofertowego UGiM.7031.ŚCz.2015 </text:p>
      <text:p text:style-name="P3"><text:s/></text:p>
      <text:p text:style-name="P4"/>
      <text:p text:style-name="P4"/>
      <text:p text:style-name="P4"/>
      <text:p text:style-name="P3">………………………………..</text:p>
      <text:p text:style-name="P3">( pieczątka firmowa wykonawcy)</text:p>
      <text:p text:style-name="P4"/>
      <text:p text:style-name="P4"/>
      <text:p text:style-name="P3"/>
      <text:p text:style-name="P6"/>
      <text:p text:style-name="P6"/>
      <text:p text:style-name="P7">Oferta na : <text:s/><text:span text:style-name="T3">Dostaw</text:span><text:span text:style-name="T3">ę </text:span><text:span text:style-name="T3"><text:s/>środków czystości dla Urzędu Gminy i Miasta Wyszogród oraz jednostek podległych</text:span></text:p>
      <text:p text:style-name="P6">I</text:p>
      <text:p text:style-name="P6"/>
      <text:list xml:id="list28621619" text:style-name="WW8Num1">
        <text:list-item>
          <text:h text:style-name="P9" text:outline-level="1">Nawiązując do zapytania ofertowego z dnia 24.11.2015r</text:h>
        </text:list-item>
      </text:list>
      <text:p text:style-name="P2">Oferujemy dostawę w okresie od 01.01.2016r. do 31.12.2016r.</text:p>
      <text:p text:style-name="P2"/>
      <text:p text:style-name="P6"><text:s/>za cenę łączną :</text:p>
      <text:p text:style-name="P6"/>
      <text:p text:style-name="P1"><text:span text:style-name="T2">Ogółem netto</text:span><text:span text:style-name="T1">……………………………słownie………………………………</text:span></text:p>
      <text:p text:style-name="P2"/>
      <text:p text:style-name="P2">……………………………………………………………………………………</text:p>
      <text:p text:style-name="P6"/>
      <text:p text:style-name="P2">VAT ………………..% słownie ……………………………………….</text:p>
      <text:p text:style-name="P2"/>
      <text:p text:style-name="P2">…………………………………………………………………………………….</text:p>
      <text:p text:style-name="P6"/>
      <text:p text:style-name="P1"><text:span text:style-name="T2">Ogółem brutto</text:span><text:span text:style-name="T1">……………………słownie:…………………………………….</text:span></text:p>
      <text:p text:style-name="P2"/>
      <text:p text:style-name="P2">……………………………………………………………………………………. </text:p>
      <text:p text:style-name="P6"/>
      <text:p text:style-name="P6">II</text:p>
      <text:p text:style-name="P6"/>
      <text:p text:style-name="P6"/>
      <text:p text:style-name="P6">OŚWIADCZAM, ŻE:</text:p>
      <text:p text:style-name="P2">1. Zapoznałem się z warunkami zapytania <text:s/>i przyjmuję je bez zastrzeżeń.</text:p>
      <text:p text:style-name="P2"/>
      <text:p text:style-name="P2"/>
      <text:p text:style-name="P2"/>
      <text:p text:style-name="P2">..................................... <text:s text:c="62"/>……………………………….</text:p>
      <text:p text:style-name="P2"><text:s text:c="4"/>( Miejscowość i data) <text:s text:c="63"/>(pieczęć i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="100%" fo:margin-left="0cm" fo:margin-right="0cm" fo:text-indent="0cm" style:auto-text-indent="false"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24:07.502000000</meta:creation-date>
    <dc:date>2015-11-24T08:46:48.60</dc:date>
    <meta:editing-duration>P0D</meta:editing-duration>
    <meta:editing-cycles>1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22" meta:word-count="81" meta:character-count="878" meta:non-whitespace-character-count="667"/>
  </office:meta>
</office:document-meta>
</file>