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</style:style>
    <style:style style:name="P2" style:family="paragraph" style:parent-style-name="Standard">
      <style:paragraph-properties fo:line-height="100%" fo:text-align="justify" style:justify-single-word="false" style:text-autospace="none"/>
    </style:style>
    <style:style style:name="P3" style:family="paragraph" style:parent-style-name="Standard">
      <style:paragraph-properties fo:line-height="100%" style:text-autospace="none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font-name="Calibri" fo:font-size="12pt" fo:language="en" fo:country="US" fo:font-weight="bold" style:font-name-asian="Calibri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line-height="100%" style:text-autospace="none"/>
      <style:text-properties style:font-name="Calibri" fo:font-size="12pt" fo:language="en" fo:country="US" fo:font-weight="bold" style:font-name-asian="Calibri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line-height="100%" style:text-autospace="none"/>
      <style:text-properties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T1" style:family="text">
      <style:text-properties style:font-name="Calibri" fo:font-size="12pt" fo:language="en" fo:country="US" fo:font-weight="bold" style:font-name-asian="Calibri" style:font-size-asian="12pt" style:font-weight-asian="bold" style:font-name-complex="Calibri" style:font-size-complex="12pt" style:font-weight-complex="bold"/>
    </style:style>
    <style:style style:name="T2" style:family="text">
      <style:text-properties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T3" style:family="text">
      <style:text-properties style:font-name="Calibri" fo:font-size="12pt" fo:language="pl" fo:country="PL" fo:font-weight="bold" style:font-name-asian="Calibri" style:font-size-asian="12pt" style:font-weight-asian="bold" style:font-name-complex="Calibri" style:font-size-complex="12pt" style:font-weight-complex="bold"/>
    </style:style>
    <style:style style:name="T4" style:family="text">
      <style:text-properties style:font-name="Calibri" fo:font-size="12pt" fo:language="pl" fo:country="PL" fo:font-weight="normal" style:font-name-asian="Calibri" style:font-size-asian="12pt" style:font-weight-asian="normal" style:font-name-complex="Calibri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Uchwa</text:span><text:span text:style-name="T3">ła nr 58/X/205</text:span></text:p>
      <text:p text:style-name="P4">Rady Gminy i Miasta Wyszogród</text:p>
      <text:p text:style-name="P4">z dnia 18 września 2015 roku</text:p>
      <text:p text:style-name="P4"/>
      <text:p text:style-name="P2"><text:span text:style-name="T1">w sprawie utworzenia odr</text:span><text:span text:style-name="T3">ębnego obwodu głosowania w Domu Pomocy Społecznej <text:line-break/></text:span><text:span text:style-name="T1">w Wyszogrodzie w wyborach do Sejmu RP I do Senatu RP w dniu 25 </text:span><text:span text:style-name="T3">października 2015r.</text:span></text:p>
      <text:p text:style-name="P2"><text:span text:style-name="T1"><text:s text:c="10"/><text:line-break/><text:tab/></text:span><text:span text:style-name="T2">Na podstawie art. 18 ust 2 pkt. 15 Ustawy z dnia 8 marca 1990 r. o samorz</text:span><text:span text:style-name="T4">ądzie gminnym <text:line-break/></text:span><text:span text:style-name="T2">/t.j. Dz. U. z 2013 r. poz. 594 z pó</text:span><text:span text:style-name="T4">źn. zm./ oraz art. 12 § 4 i § 11 ustawy z dnia 5 stycznia 2011 r. – Kodeks wyborczy / Dz. U. <text:s/>z 2011 r. nr 21 poz.112 z późn. zm./ w związku z Postanowieniem Prezydenta Rzeczypospolitej Polskiej z dnia 17 lipca 2015r. <text:s/>o w sprawie zarządzenia wyborów do do Sejmu Rzeczypospolitej Polskiej i do Senatu Rzeczypospolitej Polskiej na wniosek Burmistrza Gminy i Miasta Wyszogród </text:span><text:span text:style-name="T3">Rada Gminy i Miasta</text:span><text:span text:style-name="T4"> </text:span><text:span text:style-name="T3">Wyszogród </text:span><text:span text:style-name="T4">uchwala, co następuje:</text:span></text:p>
      <text:p text:style-name="P6"/>
      <text:p text:style-name="P7">§ 1.</text:p>
      <text:p text:style-name="P7"/>
      <text:p text:style-name="P2"><text:span text:style-name="T2">Tworzy si</text:span><text:span text:style-name="T4">ę odrębny obwód głosowania o numerze </text:span><text:span text:style-name="T3">7 </text:span><text:span text:style-name="T4">dla wyborców przebywających w dniu wyborów do <text:s/>Sejmu Rzeczypospolitej Polskiej i do Senatu Rzeczypospolitej Polskiej zarządzonych na dzień 25 października 2015r. w <text:s/></text:span><text:span text:style-name="T3">Domu Pomocy Społecznej w Wyszogrodzie. <text:s/></text:span></text:p>
      <text:p text:style-name="P7"/>
      <text:p text:style-name="P7">§ 2. </text:p>
      <text:p text:style-name="P3"><text:span text:style-name="T2">Siedzib</text:span><text:span text:style-name="T4">ą Obwodowej Komisji Wyborczej jest </text:span><text:span text:style-name="T3">Dom Pomocy Społecznej w Wyszogrodzie przy ulicy Niepodległości <text:s/>5a. </text:span></text:p>
      <text:p text:style-name="P5"/>
      <text:p text:style-name="P7">§ 3.</text:p>
      <text:p text:style-name="P2"><text:span text:style-name="T2">Wykonanie uchwa</text:span><text:span text:style-name="T4">ły powierza się Burmistrzowi Gminy i Miasta Wyszogród.</text:span></text:p>
      <text:p text:style-name="P6"/>
      <text:p text:style-name="P7">§ 4.</text:p>
      <text:p text:style-name="P2"><text:span text:style-name="T2">Uchwa</text:span><text:span text:style-name="T4">ła podlega niezwłocznemu przekazaniu Wojewodzie Mazowieckiemu oraz <text:s/>Komisarzowi Wyborczemu.</text:span></text:p>
      <text:p text:style-name="P6"/>
      <text:p text:style-name="P7">§ 5.</text:p>
      <text:p text:style-name="P2"><text:span text:style-name="T2">Uchwa</text:span><text:span text:style-name="T4">ła <text:s/>podlega ogłoszeniu w Dzienniku Urzędowym Województwa Mazowieckiego <text:s/>i <text:s text:c="2"/>podaniu <text:s/>do publicznej wiadomości w sposób zwyczajowo przyjęty poprzez wywieszenie na tablicy ogłoszeń w Urzędzie Gminy i Miasta w Wyszogrodzie.</text:span></text:p>
      <text:p text:style-name="P6"/>
      <text:p text:style-name="P7">§ 6.</text:p>
      <text:p text:style-name="P2"><text:span text:style-name="T2">Uchwa</text:span><text:span text:style-name="T4">ła wchodzi w życie z dniem podjęcia.</text:span></text:p>
      <text:p text:style-name="P6"/>
      <text:p text:style-name="P6"/>
      <text:p text:style-name="P6"/>
      <text:p text:style-name="P2"><text:span text:style-name="T2"><text:s text:c="75"/>Przewodnicz</text:span><text:span text:style-name="T4">ący Rady Gminy i Miasta</text:span></text:p>
      <text:p text:style-name="P6"><text:s text:c="96"/>Wyszogród</text:p>
      <text:p text:style-name="P6"><text:s text:c="91"/></text:p>
      <text:p text:style-name="P6"><text:s text:c="85"/>/-/Józef Zbigniew Boszko</text:p>
      <text:p text:style-name="P6"/>
      <text:p text:style-name="P6"/>
      <text:p text:style-name="P6"/>
      <text:p text:style-name="P6"/>
      <text:p text:style-name="P6"><text:soft-page-break/></text:p>
      <text:p text:style-name="P4">UZASADNIENIE</text:p>
      <text:p text:style-name="P8"/>
      <text:p text:style-name="P2"><text:span text:style-name="T2">W zwi</text:span><text:span text:style-name="T4">ązku z <text:s/>Postanowieniem Prezydenta Rzeczypospolitej Polskiej z dnia17 lipca 2015r. <text:s/>w sprawie zarządzenia wyborów do Sejmu RP i Senatu RP <text:s/>istnieje konieczność niezwłocznego rozpoczęcia prac związanych z wykonaniem niezbędnych czynności określonych w ustawie Kodeks wyborczy.</text:span></text:p>
      <text:p text:style-name="P2"><text:span text:style-name="T2">Art. 12 § 4 i § 10 ustawy Kodeks wyborczy (Dz. U. z 2011 r. Nr 21, poz. z pó</text:span><text:span text:style-name="T4">źn. zm.) stanowi, że najpóźniej w 35 dniu przed dniem wyborów tworzy się obwody głosowania m. in. w domu pomocy społecznej, jeżeli w dniu wyborów będzie w nich przebywać co najmniej 15 wyborców. Na terenie Gminy i Miasta Wyszogród taka przesłanka zachodzi w Domu Pomocy Społecznej w Wyszogrodzie.</text:span></text:p>
      <text:p text:style-name="P2"><text:span text:style-name="T2">Zgodnie z art. 12 § 4 i § 11 ww. ustawy, rada gminy tworzy odr</text:span><text:span text:style-name="T4">ębny obwód głosowania na wniosek wójta/ burmistrza ustala jego numer, granice oraz siedzibę obwodowej komisji wyborczej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11M24S</meta:editing-duration>
    <meta:editing-cycles>12</meta:editing-cycles>
    <meta:generator>OpenOffice.org/3.3$Win32 OpenOffice.org_project/330m20$Build-9567</meta:generator>
    <dc:date>2015-09-23T12:53:48.91</dc:date>
    <meta:print-date>2014-08-27T13:34:11.11</meta:print-date>
    <meta:document-statistic meta:table-count="0" meta:image-count="0" meta:object-count="0" meta:page-count="3" meta:paragraph-count="25" meta:word-count="399" meta:character-count="2873"/>
    <meta:user-defined meta:name="Info 1"/>
    <meta:user-defined meta:name="Info 2"/>
    <meta:user-defined meta:name="Info 3"/>
    <meta:user-defined meta:name="Info 4"/>
  </office:meta>
</office:document-meta>
</file>