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Calibri" style:font-size-asian="14pt" style:font-name-complex="Calibri" style:font-size-complex="14pt"/>
    </style:style>
    <style:style style:name="T5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 <text:s text:c="5"/><text:tab/> <text:s text:c="6"/></text:span><text:span text:style-name="T2">OBWIESZCZENIE<text:tab/></text:span><text:span text:style-name="T3"><text:tab/><text:tab/><text:tab/><text:tab/><text:tab/><text:tab/><text:tab/><text:tab/><text:tab/><text:tab/><text:tab/><text:tab/><text:tab/><text:tab/><text:tab/><text:tab/><text:tab/><text:tab/><text:tab/> <text:s text:c="5"/>Pełniącego Funkcję Burmistrza Gminy i Miasta Wyszogród<text:tab/><text:tab/><text:tab/><text:tab/><text:tab/><text:tab/> <text:s/>z dnia 16 stycznia 2015r.<text:tab/><text:tab/><text:tab/><text:tab/><text:tab/><text:tab/><text:tab/> <text:s text:c="3"/>o siedzibie Gminno-Miejskiej Komisji Wyborczej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Na podtawie art.422 ustawy z dnia 05 stycznia 2011r. Kodeks wyborczy /Dz.U.Nr.21 z 2011r., poz.112 z późn.zm./</text:span><text:span text:style-name="T4">w związku z Rozporządzeniem Prezesa Rady Ministrów z dnia 31 grudnia 2014r. w sprawie przedterminowych wyborów burmistrza Wyszogrodu w województwie mazowieckim /Dz.U.2015r, Poz. 9/ podaję do publicznej wiadomości informację o siedzibie Gminno-Miejskiej Komisji Wyborczej w Wyszogrodzie w przeterminowych wyborach burmistrza Gminy i Miatsa Wyszogród zarządzonych na dzień 08 marca 2015r.</text:span><text:span text:style-name="T3"><text:tab/><text:tab/></text:span></text:p>
      <text:p text:style-name="P5"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 <text:s text:c="33"/></text:span><text:span text:style-name="T5">Siedziba Gminno-Miejskiej Komisji Wyborczej w przedterminowych wyborach Burmistrza Gminy i Miasta Wyszogród mieści się w Urzędzie Gminy i Miasta Wyszogród przy ul.Rębowskiej 37, 09-450 Wyszogród (I piętro, pok.6)</text:span></text:p>
      <text:p text:style-name="P3"/>
      <text:p text:style-name="P2"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41"/>Pełniący Funkcję</text:p>
      <text:p text:style-name="P2"><text:s text:c="42"/><text:tab/><text:tab/> <text:s text:c="4"/>Burmistrz Gminy i Miasta Wyszogród<text:tab/> <text:s text:c="18"/></text:p>
      <text:p text:style-name="P2"/>
      <text:p text:style-name="P2"/>
      <text:p text:style-name="P2"/>
      <text:p text:style-name="P1"><text:tab/><text:tab/><text:tab/>/-/ <text:s/>Wiesław Przedpeł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53S</meta:editing-duration>
    <meta:editing-cycles>5</meta:editing-cycles>
    <meta:generator>OpenOffice.org/3.3$Win32 OpenOffice.org_project/330m20$Build-9567</meta:generator>
    <dc:date>2015-01-16T15:24:07.16</dc:date>
    <meta:document-statistic meta:table-count="0" meta:image-count="0" meta:object-count="0" meta:page-count="1" meta:paragraph-count="6" meta:word-count="122" meta:character-count="1262"/>
    <meta:user-defined meta:name="Info 1"/>
    <meta:user-defined meta:name="Info 2"/>
    <meta:user-defined meta:name="Info 3"/>
    <meta:user-defined meta:name="Info 4"/>
  </office:meta>
</office:document-meta>
</file>