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9800002787E1DDFEF1.wmf"/>
  <manifest:file-entry manifest:media-type="" manifest:full-path="Pictures/200000070000293F00001E2A96A9708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fo:margin-left="-1.693cm" fo:margin-right="-0.028cm" table:align="margins"/>
    </style:style>
    <style:style style:name="Tabela1.A" style:family="table-column">
      <style:table-column-properties style:column-width="3.951cm" style:rel-column-width="10129*"/>
    </style:style>
    <style:style style:name="Tabela1.B" style:family="table-column">
      <style:table-column-properties style:column-width="12.991cm" style:rel-column-width="33311*"/>
    </style:style>
    <style:style style:name="Tabela1.C" style:family="table-column">
      <style:table-column-properties style:column-width="8.617cm" style:rel-column-width="22095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3" style:family="table-row">
      <style:table-row-properties style:min-row-height="3.821cm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4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13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3.91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-0.751cm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1cm" fo:margin-right="-0.751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1.235cm" fo:margin-right="-0.751cm" fo:text-align="justify" style:justify-single-word="false" fo:text-indent="0.235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1.251cm" fo:margin-right="0cm" fo:text-indent="0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1.251cm" fo:margin-right="0cm" fo:line-height="150%" fo:text-align="center" style:justify-single-word="false" fo:text-indent="0.026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WW8Num10">
      <style:paragraph-properties fo:margin-left="-1cm" fo:margin-right="-0.751cm" fo:text-align="justify" style:justify-single-word="false" fo:text-indent="-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10">
      <style:paragraph-properties fo:margin-left="-1cm" fo:margin-right="-0.751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7">
      <style:paragraph-properties fo:margin-left="-1cm" fo:margin-right="-0.751cm" fo:text-indent="-0.25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11">
      <style:paragraph-properties fo:margin-left="-1cm" fo:margin-right="-0.751cm" fo:text-indent="-0.25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NewRoman" style:font-name-asian="TimesNewRoman" style:font-name-complex="TimesNewRoman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WIESZCZENIE</text:p>
      <text:p text:style-name="P7">Burmistrza <text:s/>Gminy I Miasta Wyszogród</text:p>
      <text:p text:style-name="P19">z dnia 10 lipca 2015 r.</text:p>
      <text:p text:style-name="P8">Na podstawie art. 6 § 5 ustawy z dnia <text:s/>14 marca 2003 r. o referendum ogólnokrajowym – tekst jednolity <text:s text:c="23"/>Dz. U z 2015 r. , poz. 318 <text:s/>podaję do wiadomości publicznej informację o numerach oraz granicach <text:s/>obwodów głosowania, wyznaczonych siedzibach obwodowych komisji ds.referendum <text:s/>oraz lokalach obwodowych komisji ds.referendum dostosowanych do potrzeb wyborców niepełnosprawnych i głosowania korespondencyjnego w referendum ogólnokrajowym zarządzonym na dzień <text:s/>6 września 2015 r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bwodu głosowania</text:p>
          </table:table-cell>
          <table:table-cell table:style-name="Tabela1.B1" office:value-type="string">
            <text:p text:style-name="P12">Granice stałych obwodów <text:s/>głosowania</text:p>
          </table:table-cell>
          <table:table-cell table:style-name="Tabela1.C1" office:value-type="string">
            <text:p text:style-name="P12">Siedziba obwodowej komisji </text:p>
            <text:p text:style-name="P12">wyborczej</text:p>
          </table:table-cell>
        </table:table-row>
        <table:table-row>
          <table:table-cell table:style-name="Tabela1.A2" office:value-type="string">
            <text:p text:style-name="P5">1</text:p>
            <text:p text:style-name="P5"/>
          </table:table-cell>
          <table:table-cell table:style-name="Tabela1.B2" office:value-type="string">
            <text:p text:style-name="P11">WYSZOGRÓD</text:p>
            <text:p text:style-name="P9"><text:span text:style-name="T3">BACZYŃSKIEGO, POKOJU, SIENKIEWICZA, WARSZAWSKA, ZAMIEŚCIE, </text:span>ASNYKA, BRONIEWSKIEGO, CZERWIŃSKA, GAŁCZYŃSKIEGO, GRABOWSKIEGO, NARUTOWICZA, PRUSA, SŁOWACKIEGO, ŻEROMSKIEGO </text:p>
          </table:table-cell>
          <table:table-cell table:style-name="Tabela1.C2" office:value-type="string">
            <text:p text:style-name="P12">Sala Posiedzeń <text:s/>przy Hali Sportowej</text:p>
            <text:p text:style-name="P12">09-450 Wyszogród ul.Niepodległości 11</text:p>
            <text:p text:style-name="P12">tel.(24) 23 11 233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2</text:p>
          </table:table-cell>
          <table:table-cell table:style-name="Tabela1.A3" office:value-type="string">
            <text:p text:style-name="P11">WYSZOGRÓD</text:p>
            <text:p text:style-name="P9">MICKIEWICZA, OKÓLNA, PŁOCKA <text:s/>parzyste 36-38A, RĘBOWSKA <text:s/>parzyste 56A-60, 61-77, KOŚCIUSZKI, KRÓTKA , OGRODOWA , PŁOCKA 3-35,39-51, PRZECHODNIA , RĘBOWSKA 1-10, 23,nieparzyste 25-31, 32-35, 39, WĄSKA , WSPÓLNA </text:p>
          </table:table-cell>
          <table:table-cell table:style-name="Tabela1.C3" office:value-type="string">
            <text:p text:style-name="P4">Gimnazjum w Wyszogrodzie </text:p>
            <text:p text:style-name="P4">09-450 Wyszogród ul.Niepodległości 11b</text:p>
            <text:p text:style-name="P4">tel.(24) 23 11 181</text:p>
            <text:p text:style-name="P4">lokal wyborczy dostosowany dla potrzeb </text:p>
            <text:p text:style-name="P4">osób niepełnosprawnych </text:p>
            <text:p text:style-name="P4"/>
            <text:p text:style-name="P4">lokal wyborczy dla celów głosowania korespondencyjnego<draw:frame draw:style-name="fr1" draw:name="grafika1" text:anchor-type="as-char" svg:width="0.841cm" svg:height="0.841cm" draw:z-index="0"><draw:image xlink:href="Pictures/200000070000279800002787E1DDFEF1.wmf" xlink:type="simple" xlink:show="embed" xlink:actuate="onLoad"/></draw:frame> <draw:frame draw:style-name="fr1" draw:name="grafika2" text:anchor-type="as-char" svg:width="0.688cm" svg:height="0.492cm" draw:z-index="1"><draw:image xlink:href="Pictures/200000070000293F00001E2A96A9708F.wmf" xlink:type="simple" xlink:show="embed" xlink:actuate="onLoad"/></draw:frame></text:p>
          </table:table-cell>
        </table:table-row>
        <table:table-row table:style-name="Tabela1.4">
          <table:table-cell table:style-name="Tabela1.A4" office:value-type="float" office:value="3">
            <text:p text:style-name="P5">3</text:p>
          </table:table-cell>
          <table:table-cell table:style-name="Tabela1.A3" office:value-type="string">
            <text:p text:style-name="P11">WYSZOGRÓD</text:p>
            <text:p text:style-name="P10">KILIŃSKIEGO, KLASZTORNA, NIEPODLEGŁOŚCI 22B, RYNEK, WIŚLANA , NIEPODLEGŁOŚCI 22A, 24-64, PONIATOWSKIEGO, RYBAKI, SŁONECZNA, SZKOLNA , ZACISZE, NIEPODLEGŁOŚCI 4,5,5B-22, 22C, RĘBOWSKA <text:s/>parzyste 20-28A, parzyste 36-38, 40, 41-56,57</text:p>
          </table:table-cell>
          <table:table-cell table:style-name="Tabela1.C3" office:value-type="string">
            <text:p text:style-name="P4">Hala Sportowa w Wyszogrodzie </text:p>
            <text:p text:style-name="P4">09-450 Wyszogród ul.Niepodległości 11</text:p>
            <text:p text:style-name="P4">tel.(24) 23 11 466</text:p>
            <text:p text:style-name="P4"/>
            <text:p text:style-name="P4">lokal wyborczy dostosowany dla potrzeb </text:p>
            <text:p text:style-name="P4">osób niepełnosprawnych</text:p>
            <text:p text:style-name="P4"/>
            <text:p text:style-name="P4">lokal wyborczy <text:s/>dla celów głosowania korespodencyjnego <draw:frame draw:style-name="fr1" draw:name="grafika3" text:anchor-type="as-char" svg:width="0.841cm" svg:height="0.841cm" draw:z-index="2"><draw:image xlink:href="Pictures/200000070000279800002787E1DDFEF1.wmf" xlink:type="simple" xlink:show="embed" xlink:actuate="onLoad"/></draw:frame> <draw:frame draw:style-name="fr1" draw:name="grafika4" text:anchor-type="as-char" svg:width="0.688cm" svg:height="0.492cm" draw:z-index="3"><draw:image xlink:href="Pictures/200000070000293F00001E2A96A9708F.wmf" xlink:type="simple" xlink:show="embed" xlink:actuate="onLoad"/></draw:frame></text:p>
          </table:table-cell>
        </table:table-row>
        <table:table-row>
          <table:table-cell table:style-name="Tabela1.A3" office:value-type="string">
            <text:p text:style-name="P5">4</text:p>
            <text:p text:style-name="P5"/>
          </table:table-cell>
          <table:table-cell table:style-name="Tabela1.B5" office:value-type="string">
            <text:p text:style-name="P11">CIUĆKOWO, WILCZKOWO, DRWAŁY, MARCJANKA, RAKOWO, STARZYNO</text:p>
          </table:table-cell>
          <table:table-cell table:style-name="Tabela1.C3" office:value-type="string">
            <text:p text:style-name="P12">Remiza OSP Drwały</text:p>
            <text:p text:style-name="P12">Drwały 20</text:p>
            <text:p text:style-name="P12">tel.795 444 908</text:p>
          </table:table-cell>
        </table:table-row>
        <table:table-row table:style-name="Tabela1.6">
          <table:table-cell table:style-name="Tabela1.A3" office:value-type="string">
            <text:p text:style-name="P5">5</text:p>
            <text:p text:style-name="P5"/>
          </table:table-cell>
          <table:table-cell table:style-name="Tabela1.A3" office:value-type="string">
            <text:p text:style-name="P3">BOLINO, CHMIELEWO, GRODKÓWKO, POZARZYN, WIĄZÓWKA, RĘBOWO</text:p>
          </table:table-cell>
          <table:table-cell table:style-name="Tabela1.C3" office:value-type="string">
            <text:p text:style-name="P12">Szkoła Podstawowa</text:p>
            <text:p text:style-name="P12">Rębowo 41</text:p>
            <text:p text:style-name="P12">tel.(24)23 11 163</text:p>
          </table:table-cell>
        </table:table-row>
        <table:table-row>
          <table:table-cell table:style-name="Tabela1.A4" office:value-type="float" office:value="6">
            <text:p text:style-name="P5">6</text:p>
          </table:table-cell>
          <table:table-cell table:style-name="Tabela1.B5" office:value-type="string">
            <text:p text:style-name="P11">GRODKOWO, PRUSZCZYN, ROSTKOWICE, KOBYLNIKI, SŁOMIN</text:p>
          </table:table-cell>
          <table:table-cell table:style-name="Tabela1.C3" office:value-type="string">
            <text:p text:style-name="P12">Szkoła Podstawowa</text:p>
            <text:p text:style-name="P12">Kobylniki 51</text:p>
            <text:p text:style-name="P12">tel.(24) 23 12 152</text:p>
          </table:table-cell>
        </table:table-row>
        <table:table-row>
          <table:table-cell table:style-name="Tabela1.A4" office:value-type="float" office:value="7">
            <text:p text:style-name="P5">7</text:p>
          </table:table-cell>
          <table:table-cell table:style-name="Tabela1.A3" office:value-type="string">
            <text:p text:style-name="P11">WYSZOGRÓD </text:p>
            <text:p text:style-name="P9">NIEPODLEGŁOŚCI 5A</text:p>
          </table:table-cell>
          <table:table-cell table:style-name="Tabela1.C3" office:value-type="string">
            <text:p text:style-name="P4">Dom Pomocy Społecznej </text:p>
            <text:p text:style-name="P4">09-450 Wyszogród ul. Niepodległości 5A</text:p>
            <text:p text:style-name="P4">tel.(24) 267 85 20</text:p>
            <text:p text:style-name="P4"/>
            <text:p text:style-name="P4">lokal wyborczy dostosowany dla potrzeb </text:p>
            <text:p text:style-name="P4">osób niepełnosprawnych<draw:frame draw:style-name="fr1" draw:name="grafika5" text:anchor-type="as-char" svg:width="0.841cm" svg:height="0.841cm" draw:z-index="4"><draw:image xlink:href="Pictures/200000070000279800002787E1DDFEF1.wmf" xlink:type="simple" xlink:show="embed" xlink:actuate="onLoad"/></draw:frame> </text:p>
            <text:p text:style-name="P1"/>
          </table:table-cell>
        </table:table-row>
      </table:table>
      <text:p text:style-name="P1"/>
      <text:p text:style-name="P2"><text:s text:c="8"/><text:span text:style-name="T2"><text:s text:c="4"/></text:span></text:p>
      <text:list xml:id="list31379150" text:style-name="WW8Num10">
        <text:list-item>
          <text:p text:style-name="P20">Głosowanie odbędzie się w dniu <text:s/><text:span text:style-name="T9">6 września 2015r. w godzinach <text:s/>6</text:span><text:span text:style-name="T8">00</text:span><text:span text:style-name="T9">-22</text:span><text:span text:style-name="T8">00</text:span></text:p>
        </text:list-item>
      </text:list>
      <text:p text:style-name="P16"/>
      <text:list xml:id="list31405528" text:continue-numbering="true" text:style-name="WW8Num10">
        <text:list-item>
          <text:p text:style-name="P21">Dla potrzeb wyborców niepełnosprawnych oraz głosowania korespondencyjnego na terenie Gminy i Miasta Wyszogród wyznaczono lokal Obwodowej Komisji ds.Referendum <text:s/>Nr.2 <text:s/>i Nr.3</text:p>
        </text:list-item>
      </text:list>
      <text:list xml:id="list31387847" text:style-name="WW8Num7">
        <text:list-item>
          <text:p text:style-name="P22">Wyborcy mogą złożyć<text:span text:style-name="T1"> </text:span>wniosek o sporz<text:span text:style-name="T7">ą</text:span>dzenie aktu pełnomocnictwa najpóźniej do dnia <text:span text:style-name="T10">28 sierpnia 2015 r.</text:span></text:p>
        </text:list-item>
      </text:list>
      <text:p text:style-name="P17"><text:span text:style-name="T11">Prawo do głosowania za pośrednictwem pełnomocnika mają wyborcy</text:span>, którzy najpóźniej w dniu głosowania ukończą 75 lat, a także wyborcy </text:p>
      <text:p text:style-name="P17">posiadający orzeczenie o znacznym lub umiarkowanym stopniu niepełnosprawności w rozumieniu ustawy z dnia 27 sierpnia 1997r. <text:line-break/> <text:s text:c="2"/>o rehabilitacji zawodowej i społecznej oraz zatrudnianiu osób niepełnosprawnych (tekst jednolity Dz. U. z 2011r. Nr 127, poz.721 z późn. zm.)</text:p>
      <text:list xml:id="list31382537" text:style-name="WW8Num11">
        <text:list-item>
          <text:p text:style-name="P23">Zamiar głosowania korespondencyjnego, mogą zgłaszać wyborcy <text:span text:style-name="T10">do dnia 22 sierpnia 2015 r. </text:span></text:p>
        </text:list-item>
        <text:list-item>
          <text:p text:style-name="P23">Zgodnie z art. 53a Kodeksu wyborczego każdy wyborca może głosować korespodencyjnie.</text:p>
        </text:list-item>
      </text:list>
      <text:p text:style-name="P15"><text:s text:c="3"/>Wnioski mo<text:span text:style-name="T7">ż</text:span>na składa<text:span text:style-name="T7">ć </text:span>w pokoju nr. 4 w Urzędzie Gminy i Miasta Wyszogród w godzinach pracy urzędu. <text:s text:c="2"/></text:p>
      <text:p text:style-name="P18"><text:s text:c="3"/>Informacje można uzyskać pod tel. 24 267 26 16</text:p>
      <text:p text:style-name="Standard"><text:span text:style-name="T4"><text:tab/><text:tab/></text:span><text:span text:style-name="T6"><text:tab/><text:tab/></text:span><text:span text:style-name="T4"> <text:s text:c="2"/><text:tab/><text:tab/><text:tab/> <text:s text:c="9"/><text:tab/><text:tab/><text:tab/><text:tab/> <text:s text:c="11"/></text:span><text:span text:style-name="T5"><text:tab/><text:tab/><text:tab/><text:tab/> <text:s text:c="19"/></text:span></text:p>
      <text:p text:style-name="P4"/>
      <text:p text:style-name="P13"><text:s text:c="80"/>Burmistrz Gminy i Miasta Wyszogród</text:p>
      <text:p text:style-name="P13"><text:s text:c="76"/></text:p>
      <text:p text:style-name="P13"><text:s text:c="77"/>/-/Jan Boszko</text:p>
      <text:p text:style-name="P14"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MS Mincho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2cm" fo:margin-bottom="2.2cm" fo:margin-left="3.8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5H14M45S</meta:editing-duration>
    <meta:editing-cycles>48</meta:editing-cycles>
    <meta:generator>OpenOffice.org/3.3$Win32 OpenOffice.org_project/330m20$Build-9567</meta:generator>
    <dc:date>2015-07-23T11:23:55.17</dc:date>
    <meta:print-date>2015-07-06T13:18:09.92</meta:print-date>
    <meta:document-statistic meta:table-count="1" meta:image-count="5" meta:object-count="0" meta:page-count="2" meta:paragraph-count="69" meta:word-count="454" meta:character-count="3683"/>
    <meta:user-defined meta:name="Info 1"/>
    <meta:user-defined meta:name="Info 2"/>
    <meta:user-defined meta:name="Info 3"/>
    <meta:user-defined meta:name="Info 4"/>
  </office:meta>
</office:document-meta>
</file>