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401cm" style:rel-column-width="6122*"/>
    </style:style>
    <style:style style:name="Tabela1.B" style:family="table-column">
      <style:table-column-properties style:column-width="14.028cm" style:rel-column-width="35773*"/>
    </style:style>
    <style:style style:name="Tabela1.C" style:family="table-column">
      <style:table-column-properties style:column-width="9.271cm" style:rel-column-width="23640*"/>
    </style:style>
    <style:style style:name="Tabela1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1.3" style:family="table-row">
      <style:table-row-properties style:min-row-height="3.821cm"/>
    </style:style>
    <style:style style:name="Tabela1.A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0.767cm"/>
    </style:style>
    <style:style style:name="Tabela1.A4" style:family="table-cell" style:data-style-name="N0">
      <style:table-cell-properties style:vertical-align="" fo:padding="0.097cm" fo:border-left="0.002cm solid #000000" fo:border-right="none" fo:border-top="none" fo:border-bottom="0.002cm solid #000000"/>
    </style:style>
    <style:style style:name="Tabela1.B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6" style:family="table-row">
      <style:table-row-properties style:min-row-height="0.132cm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13.91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Times New Roman" fo:font-style="italic" fo:font-weight="bold" style:font-style-asian="italic" style:font-weight-asian="bold" style:font-name-complex="Arial" style:font-style-complex="italic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name-complex="Arial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BWIESZCZENIE </text:p>
      <text:p text:style-name="P15">PEŁNIĄCEGO FUNKCJĘ BURMISTRZA GMINY I MIASTA WYSZOGRÓD </text:p>
      <text:p text:style-name="P15">z dnia 09 lutego 2015r.</text:p>
      <text:p text:style-name="P9"/>
      <text:p text:style-name="P11"><text:span text:style-name="T8">o numerach i granicach obwodów głosowania oraz siedzibach obwodowych komisji wyborczych, w tym o siedzibach obwodowych komisji wyborczych właściwych dla głosowania korespondencyjnego i o lokalach dostosowanych do potrzeb osób niepełnosprawnych w wyborach przedterminowych burmistrza Wyszogrodu w województwie mazowieckim zarządzonych na dzień 08 marca 2015r.</text:span></text:p>
      <text:p text:style-name="P12"><text:bookmark-start text:name="OLE_LINK1111"/><text:span text:style-name="T5">Na podstawie </text:span><text:bookmark-end text:name="OLE_LINK1111"/><text:span text:style-name="T2">art. 16 § 1 i art. 61a § 1 ustawy</text:span><text:span text:style-name="T5"> z dnia 5 stycznia 2011 r. – Kodeks wyborczy (Dz. U. Nr 21, poz. 112 ze zm.) oraz uchwały nr 187/XXV/2013 Rady <text:s/>Gminy i Miasta Wyszogród z dnia 30 stycznia 2013r. i uchwały nr 17/III/2015 Rady Gminy i Miasta Wyszogród z dnia <text:s text:c="25"/>29 stycznia 2015r.- </text:span><text:span text:style-name="T4"><text:s/></text:span><text:span text:style-name="T6">podaje do publicznej wiadomości <text:s/>informację o </text:span><text:span text:style-name="T3">numerach i granicach obwodów głosowania oraz siedzibach obwodowych komisji wyborczych, w tym <text:s/>o lokalach dostosowanych do potrzeb osób niepełnosprawnych w wyborach przedterminowych zarządzonych na dzień 08 marca 2015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Nr obwodu głosowania</text:p>
          </table:table-cell>
          <table:table-cell table:style-name="Tabela1.B1" office:value-type="string">
            <text:p text:style-name="P8">Granice stałych obwodów <text:s/>głosowania</text:p>
          </table:table-cell>
          <table:table-cell table:style-name="Tabela1.C1" office:value-type="string">
            <text:p text:style-name="P8">Siedziba obwodowej komisji </text:p>
            <text:p text:style-name="P8">wyborczej</text:p>
          </table:table-cell>
        </table:table-row>
        <table:table-row>
          <table:table-cell table:style-name="Tabela1.A2" office:value-type="string">
            <text:p text:style-name="P5">1</text:p>
            <text:p text:style-name="P5"/>
          </table:table-cell>
          <table:table-cell table:style-name="Tabela1.B2" office:value-type="string">
            <text:p text:style-name="P7">WYSZOGRÓD</text:p>
            <text:p text:style-name="P6"><text:span text:style-name="T7">BACZYŃSKIEGO, POKOJU, SIENKIEWICZA, WARSZAWSKA, ZAMIEŚCIE, </text:span>ASNYKA, BRONIEWSKIEGO, CZERWIŃSKA, GAŁCZYŃSKIEGO, GRABOWSKIEGO, NARUTOWICZA, PRUSA, SŁOWACKIEGO, ŻEROMSKIEGO </text:p>
          </table:table-cell>
          <table:table-cell table:style-name="Tabela1.C2" office:value-type="string">
            <text:p text:style-name="P8">Sala Posiedzeń <text:s/>przy Hali Sportowej</text:p>
            <text:p text:style-name="P8">09-450 Wyszogród ul.Niepodległości 11</text:p>
            <text:p text:style-name="P8">tel.(24) 23 11 233</text:p>
          </table:table-cell>
        </table:table-row>
        <table:table-row table:style-name="Tabela1.3">
          <table:table-cell table:style-name="Tabela1.A3" office:value-type="string">
            <text:p text:style-name="P5"/>
            <text:p text:style-name="P5">2</text:p>
          </table:table-cell>
          <table:table-cell table:style-name="Tabela1.A3" office:value-type="string">
            <text:p text:style-name="P7">WYSZOGRÓD</text:p>
            <text:p text:style-name="P6">MICKIEWICZA, OKÓLNA, PŁOCKA <text:s/>parzyste 36-38A, RĘBOWSKA <text:s/>parzyste 56A-60, 61-77, KOŚCIUSZKI, KRÓTKA , OGRODOWA , PŁOCKA 3-35,39-51, PRZECHODNIA , RĘBOWSKA 1-10, 23,nieparzyste 25-31, 32-35, 39, WĄSKA , WSPÓLNA </text:p>
          </table:table-cell>
          <table:table-cell table:style-name="Tabela1.C3" office:value-type="string">
            <text:p text:style-name="P4">Gimnazjum w Wyszogrodzie </text:p>
            <text:p text:style-name="P4">09-450 Wyszogród ul.Niepodległości 11b</text:p>
            <text:p text:style-name="P4">tel.(24) 23 11 181</text:p>
            <text:p text:style-name="P4">lokal wyborczy dostosowany dla potrzeb </text:p>
            <text:p text:style-name="P4">osób niepełnosprawnych</text:p>
          </table:table-cell>
        </table:table-row>
        <table:table-row table:style-name="Tabela1.4">
          <table:table-cell table:style-name="Tabela1.A4" office:value-type="float" office:value="3">
            <text:p text:style-name="P5">3</text:p>
          </table:table-cell>
          <table:table-cell table:style-name="Tabela1.A3" office:value-type="string">
            <text:p text:style-name="P7">WYSZOGRÓD</text:p>
            <text:p text:style-name="P6">KILIŃSKIEGO, KLASZTORNA, NIEPODLEGŁOŚCI 22B, RYNEK, WIŚLANA , NIEPODLEGŁOŚCI 22A, 24-64, PONIATOWSKIEGO, RYBAKI, SŁONECZNA, SZKOLNA , ZACISZE, NIEPODLEGŁOŚCI 4,5,5B-22, 22C, RĘBOWSKA <text:s/>parzyste 20-28A, parzyste 36-38, 40, 41-56,57</text:p>
          </table:table-cell>
          <table:table-cell table:style-name="Tabela1.C3" office:value-type="string">
            <text:p text:style-name="P4">Hala Sportowa w Wyszogrodzie </text:p>
            <text:p text:style-name="P4">09-450 Wyszogród ul.Niepodległości 11</text:p>
            <text:p text:style-name="P4">tel.(24) 23 11 466</text:p>
            <text:p text:style-name="P4"/>
            <text:p text:style-name="P4">lokal wyborczy dostosowany dla potrzeb </text:p>
            <text:p text:style-name="P4">osób niepełnosprawnych</text:p>
            <text:p text:style-name="P4"/>
            <text:p text:style-name="P4">lokal wyborczy wyznaczony dla celów głosowania korespodencyjnego</text:p>
          </table:table-cell>
        </table:table-row>
        <table:table-row>
          <table:table-cell table:style-name="Tabela1.A3" office:value-type="string">
            <text:p text:style-name="P5">4</text:p>
            <text:p text:style-name="P5"/>
          </table:table-cell>
          <table:table-cell table:style-name="Tabela1.B5" office:value-type="string">
            <text:p text:style-name="P7">CIUĆKOWO, WILCZKOWO, DRWAŁY, MARCJANKA, RAKOWO, STARZYNO</text:p>
          </table:table-cell>
          <table:table-cell table:style-name="Tabela1.C3" office:value-type="string">
            <text:p text:style-name="P8">Remiza OSP Drwały</text:p>
            <text:p text:style-name="P8">Drwały 20</text:p>
            <text:p text:style-name="P8">tel.795 444 908</text:p>
          </table:table-cell>
        </table:table-row>
        <table:table-row table:style-name="Tabela1.6">
          <table:table-cell table:style-name="Tabela1.A3" office:value-type="string">
            <text:p text:style-name="P5">5</text:p>
            <text:p text:style-name="P5"/>
          </table:table-cell>
          <table:table-cell table:style-name="Tabela1.A3" office:value-type="string">
            <text:p text:style-name="P3">BOLINO, CHMIELEWO, GRODKÓWKO, POZARZYN, WIĄZÓWKA, RĘBOWO</text:p>
          </table:table-cell>
          <table:table-cell table:style-name="Tabela1.C3" office:value-type="string">
            <text:p text:style-name="P8">Szkoła Podstawowa</text:p>
            <text:p text:style-name="P8">Rębowo 41</text:p>
            <text:p text:style-name="P8">tel.(24)23 11 163</text:p>
          </table:table-cell>
        </table:table-row>
        <table:table-row>
          <table:table-cell table:style-name="Tabela1.A4" office:value-type="float" office:value="6">
            <text:p text:style-name="P5">6</text:p>
          </table:table-cell>
          <table:table-cell table:style-name="Tabela1.B5" office:value-type="string">
            <text:p text:style-name="P7">GRODKOWO, PRUSZCZYN, ROSTKOWICE, KOBYLNIKI, SŁOMIN</text:p>
          </table:table-cell>
          <table:table-cell table:style-name="Tabela1.C3" office:value-type="string">
            <text:p text:style-name="P8">Szkoła Podstawowa</text:p>
            <text:p text:style-name="P8">Kobylniki 51</text:p>
            <text:p text:style-name="P8">tel.(24) 23 12 152</text:p>
          </table:table-cell>
        </table:table-row>
        <table:table-row>
          <table:table-cell table:style-name="Tabela1.A4" office:value-type="float" office:value="7">
            <text:p text:style-name="P5">7</text:p>
          </table:table-cell>
          <table:table-cell table:style-name="Tabela1.A3" office:value-type="string">
            <text:p text:style-name="P7">WYSZOGRÓD </text:p>
            <text:p text:style-name="P6">NIEPODLEGŁOŚCI 5A</text:p>
          </table:table-cell>
          <table:table-cell table:style-name="Tabela1.C3" office:value-type="string">
            <text:p text:style-name="P4">Dom Pomocy Społecznej </text:p>
            <text:p text:style-name="P4">09-450 Wyszogród ul. Niepodległości 5A</text:p>
            <text:p text:style-name="P4">tel.(24) 267 85 20</text:p>
            <text:p text:style-name="P4"/>
            <text:p text:style-name="P4">lokal wyborczy dostosowany dla potrzeb </text:p>
            <text:p text:style-name="P4">osób niepełnosprawnych</text:p>
            <text:p text:style-name="P1"/>
          </table:table-cell>
        </table:table-row>
      </table:table>
      <text:p text:style-name="P1"/>
      <text:p text:style-name="P1"/>
      <text:p text:style-name="P2"><text:tab/>Informacje w sprawie rejestru i spisu wyborców, udzielania pełnomocnictwa, głosowania korespodencyjnego oraz zaświadczeń o prawie do głosowania można uzyskać w Urzędzie Gminy i Miasta w Wyszogrodzie ul.Rębowska 37, pokój 4 lub pod numerem telefonu (24) 267-26-00.</text:p>
      <text:p text:style-name="P2"><text:tab/>Przed przystąpieniem do głosowania wyborca będzie obowiązany okazać obwodowej komisji wyborczej dowód osobisty lub inny dokument umożliwiający stwierdzenie tożsamości.</text:p>
      <text:p text:style-name="P2"><text:s text:c="10"/><text:span text:style-name="T1">Lokale wyborcze będą otwarte w dniu głosowania 08 marca 2015r. (niedziela) w godzinach od 7.00 do 21.00.</text:span></text:p>
      <text:p text:style-name="P2"><text:span text:style-name="T1"/></text:p>
      <text:p text:style-name="P4"/>
      <text:p text:style-name="P13"><text:s text:c="77"/>Pełniący Funkcję</text:p>
      <text:p text:style-name="P13"><text:s text:c="80"/>Burmistrz Gminy i Miasta Wyszogród</text:p>
      <text:p text:style-name="P13"><text:s text:c="76"/></text:p>
      <text:p text:style-name="P13"><text:s text:c="77"/>Wiesław Przedpełski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.2cm" fo:margin-bottom="2.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5H7M49S</meta:editing-duration>
    <meta:editing-cycles>40</meta:editing-cycles>
    <meta:generator>OpenOffice.org/3.3$Win32 OpenOffice.org_project/330m20$Build-9567</meta:generator>
    <dc:date>2015-02-09T15:19:48.08</dc:date>
    <meta:print-date>2015-02-09T12:03:46.30</meta:print-date>
    <meta:document-statistic meta:table-count="1" meta:image-count="0" meta:object-count="0" meta:page-count="1" meta:paragraph-count="62" meta:word-count="436" meta:character-count="3587"/>
    <meta:user-defined meta:name="Info 1"/>
    <meta:user-defined meta:name="Info 2"/>
    <meta:user-defined meta:name="Info 3"/>
    <meta:user-defined meta:name="Info 4"/>
  </office:meta>
</office:document-meta>
</file>