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dostępnienie spisu wyborców</text:p>
      <text:p text:style-name="P1"/>
      <text:p text:style-name="P2">Między 21 a 8 dniem przed dniem wyborów każdy wyborca może sprawdzić w Urzędzie Gminy i Miasta Wyszogród, pokój nr 4, czy został w spisie uwzględniony.</text:p>
      <text:p text:style-name="P1"/>
      <text:p text:style-name="P1">Udostępnienie spisu wyborców następuje na pisemny wniosek wyborcy.</text:p>
      <text:p text:style-name="P1"/>
      <text:p text:style-name="P1">Udostępnienie spisu wyborców do wglądu następuje przez udzielenie informacji, że osoba wskazana we wniosku jest ujęta w spisie wyborców lub nie figuruje w spisie <text:s/>(w tym również z powodu skreślenia ze spisu) albo że dane wpisane we wniosku różnią się od danych osoby wpisanej do spisu wyborców. Na żądanie wnioskodawcy <text:s/>udzielona informacja jest potwierdzana na piśmie</text:p>
      <text:p text:style-name="P2">Spis jest udostępniany w dniach pomiędzy 5 października a 19 października 2015 r. <text:s/>w siedzibie urzędu Gminy i Miasta Wyszogród, pokój nr 4.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7S</meta:editing-duration>
    <meta:editing-cycles>3</meta:editing-cycles>
    <meta:generator>OpenOffice.org/3.3$Win32 OpenOffice.org_project/330m20$Build-9567</meta:generator>
    <dc:date>2015-10-05T08:36:54.45</dc:date>
    <meta:print-date>2015-10-02T09:13:14.108000000</meta:print-date>
    <meta:document-statistic meta:table-count="0" meta:image-count="0" meta:object-count="0" meta:page-count="1" meta:paragraph-count="5" meta:word-count="116" meta:character-count="752"/>
    <meta:user-defined meta:name="Info 1"/>
    <meta:user-defined meta:name="Info 2"/>
    <meta:user-defined meta:name="Info 3"/>
    <meta:user-defined meta:name="Info 4"/>
  </office:meta>
</office:document-meta>
</file>