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3d34d" officeooo:paragraph-rsid="0013d34d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8f985" officeooo:paragraph-rsid="0018f985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a24c8" officeooo:paragraph-rsid="001a24c8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203424" officeooo:paragraph-rsid="00203424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22ea89" officeooo:paragraph-rsid="0022ea89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241170" officeooo:paragraph-rsid="00241170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officeooo:rsid="0022ea89" officeooo:paragraph-rsid="0022ea89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officeooo:rsid="0017c8e0" officeooo:paragraph-rsid="0017c8e0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officeooo:rsid="00203424" officeooo:paragraph-rsid="00203424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officeooo:rsid="00241170" officeooo:paragraph-rsid="00241170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41170" officeooo:paragraph-rsid="00241170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fo:font-size="14pt" fo:font-weight="bold" officeooo:rsid="001ba825" officeooo:paragraph-rsid="001ba82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fo:font-size="14pt" fo:font-weight="bold" officeooo:rsid="00203424" officeooo:paragraph-rsid="0020342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fo:font-size="12pt" fo:font-weight="bold" officeooo:rsid="00241170" officeooo:paragraph-rsid="0024117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officeooo:rsid="0018f985" officeooo:paragraph-rsid="0018f98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13ba1d" officeooo:paragraph-rsid="00262685"/>
    </style:style>
    <style:style style:name="P17" style:family="paragraph" style:parent-style-name="Standard">
      <style:paragraph-properties fo:line-height="150%" fo:text-align="center" style:justify-single-word="false"/>
      <style:text-properties officeooo:rsid="0013ba1d" officeooo:paragraph-rsid="00262685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rsid="0018f985" officeooo:paragraph-rsid="0018f985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officeooo:rsid="001a24c8" officeooo:paragraph-rsid="001a24c8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officeooo:rsid="001a24c8" officeooo:paragraph-rsid="001a24c8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text-position="0% 100%" officeooo:rsid="0017c8e0" officeooo:paragraph-rsid="0017c8e0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text-position="0% 100%" officeooo:rsid="0018f985" officeooo:paragraph-rsid="0018f985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officeooo:rsid="00203424" officeooo:paragraph-rsid="00203424"/>
    </style:style>
    <style:style style:name="P24" style:family="paragraph" style:parent-style-name="Standard" style:list-style-name="L13">
      <style:paragraph-properties fo:line-height="150%" fo:text-align="justify" style:justify-single-word="false"/>
      <style:text-properties style:text-position="0% 100%" fo:font-weight="bold" officeooo:rsid="00241170" officeooo:paragraph-rsid="00241170" style:font-weight-asian="bold" style:font-weight-complex="bold"/>
    </style:style>
    <style:style style:name="P25" style:family="paragraph" style:parent-style-name="Standard" style:list-style-name="L14">
      <style:paragraph-properties fo:line-height="150%" fo:text-align="justify" style:justify-single-word="false"/>
      <style:text-properties style:text-position="0% 100%" fo:font-weight="bold" officeooo:rsid="00241170" officeooo:paragraph-rsid="00241170" style:font-weight-asian="bold" style:font-weight-complex="bold"/>
    </style:style>
    <style:style style:name="P26" style:family="paragraph" style:parent-style-name="Standard" style:list-style-name="L15">
      <style:paragraph-properties fo:line-height="150%" fo:text-align="justify" style:justify-single-word="false"/>
      <style:text-properties style:text-position="0% 100%" fo:font-weight="bold" officeooo:rsid="00244b81" officeooo:paragraph-rsid="00244b81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fo:font-style="italic" officeooo:rsid="0022ea89" officeooo:paragraph-rsid="0022ea89" style:font-style-asian="italic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fo:font-style="italic" officeooo:rsid="0013d34d" officeooo:paragraph-rsid="0013d34d" style:font-style-asian="italic" style:font-style-complex="italic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text-position="0% 100%" fo:font-style="italic" officeooo:rsid="0013d34d" officeooo:paragraph-rsid="0013d34d" style:font-style-asian="italic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fo:font-style="italic" officeooo:rsid="001654bb" officeooo:paragraph-rsid="001654bb" style:font-style-asian="italic" style:font-style-complex="italic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text-position="0% 100%" fo:font-style="italic" officeooo:rsid="001654bb" officeooo:paragraph-rsid="001654bb" style:font-style-asian="italic" style:font-style-complex="italic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fo:font-style="italic" officeooo:rsid="0017c8e0" officeooo:paragraph-rsid="0017c8e0" style:font-style-asian="italic" style:font-style-complex="italic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style:text-position="0% 100%" fo:font-style="italic" officeooo:rsid="001e0fce" officeooo:paragraph-rsid="001e0fce" style:font-style-asian="italic" style:font-style-complex="italic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style:text-position="0% 100%" fo:font-style="italic" officeooo:rsid="001e0fce" officeooo:paragraph-rsid="001f191a" style:font-style-asian="italic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style:text-position="0% 100%" fo:font-style="italic" officeooo:rsid="001f191a" officeooo:paragraph-rsid="001f191a" style:font-style-asian="italic" style:font-style-complex="italic"/>
    </style:style>
    <style:style style:name="P36" style:family="paragraph" style:parent-style-name="Standard">
      <style:paragraph-properties fo:line-height="150%" fo:text-align="justify" style:justify-single-word="false"/>
      <style:text-properties style:text-position="0% 100%" fo:font-style="italic" officeooo:rsid="001f191a" officeooo:paragraph-rsid="001f5db4" style:font-style-asian="italic" style:font-style-complex="italic"/>
    </style:style>
    <style:style style:name="P37" style:family="paragraph" style:parent-style-name="Standard" style:list-style-name="L9">
      <style:paragraph-properties fo:line-height="150%" fo:text-align="justify" style:justify-single-word="false"/>
      <style:text-properties style:text-position="0% 100%" fo:font-style="italic" officeooo:rsid="00203424" officeooo:paragraph-rsid="00203424" style:font-style-asian="italic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style:text-position="0% 100%" fo:font-style="italic" officeooo:rsid="00203424" officeooo:paragraph-rsid="00203424" style:font-style-asian="italic" style:font-style-complex="italic"/>
    </style:style>
    <style:style style:name="P39" style:family="paragraph" style:parent-style-name="Standard" style:list-style-name="L11">
      <style:paragraph-properties fo:line-height="150%" fo:text-align="justify" style:justify-single-word="false"/>
      <style:text-properties style:text-position="0% 100%" fo:font-style="italic" officeooo:rsid="00203424" officeooo:paragraph-rsid="00203424" style:font-style-asian="italic" style:font-style-complex="italic"/>
    </style:style>
    <style:style style:name="P40" style:family="paragraph" style:parent-style-name="Standard" style:list-style-name="L11">
      <style:paragraph-properties fo:line-height="150%" fo:text-align="justify" style:justify-single-word="false"/>
      <style:text-properties style:text-position="0% 100%" fo:font-style="italic" officeooo:rsid="002178dd" officeooo:paragraph-rsid="002178dd" style:font-style-asian="italic" style:font-style-complex="italic"/>
    </style:style>
    <style:style style:name="P41" style:family="paragraph" style:parent-style-name="Standard">
      <style:paragraph-properties fo:line-height="150%" fo:text-align="justify" style:justify-single-word="false"/>
      <style:text-properties style:text-position="0% 100%" fo:font-style="italic" officeooo:rsid="002178dd" officeooo:paragraph-rsid="002178dd" style:font-style-asian="italic" style:font-style-complex="italic"/>
    </style:style>
    <style:style style:name="P42" style:family="paragraph" style:parent-style-name="Standard" style:list-style-name="L12">
      <style:paragraph-properties fo:line-height="150%" fo:text-align="justify" style:justify-single-word="false"/>
      <style:text-properties style:text-position="0% 100%" fo:font-style="italic" officeooo:rsid="002178dd" officeooo:paragraph-rsid="002178dd" style:font-style-asian="italic" style:font-style-complex="italic"/>
    </style:style>
    <style:style style:name="P43" style:family="paragraph" style:parent-style-name="Standard">
      <style:paragraph-properties fo:line-height="150%" fo:text-align="justify" style:justify-single-word="false"/>
      <style:text-properties style:text-position="0% 100%" fo:font-style="italic" fo:font-weight="bold" officeooo:rsid="00203424" officeooo:paragraph-rsid="00203424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text-position="0% 100%" fo:font-size="14pt" fo:font-weight="bold" officeooo:rsid="00203424" officeooo:paragraph-rsid="00203424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text-position="0% 100%" fo:font-weight="normal" officeooo:rsid="00241170" officeooo:paragraph-rsid="00241170" style:font-weight-asian="normal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officeooo:rsid="0017c8e0" officeooo:paragraph-rsid="0017c8e0"/>
    </style:style>
    <style:style style:name="P47" style:family="paragraph" style:parent-style-name="Standard">
      <style:paragraph-properties fo:line-height="150%" fo:text-align="justify" style:justify-single-word="false"/>
      <style:text-properties fo:font-style="italic" officeooo:rsid="0022ea89" officeooo:paragraph-rsid="0022ea89" style:font-style-asian="italic" style:font-style-complex="italic"/>
    </style:style>
    <style:style style:name="P48" style:family="paragraph" style:parent-style-name="Standard">
      <style:paragraph-properties fo:line-height="150%" fo:text-align="justify" style:justify-single-word="false"/>
      <style:text-properties fo:font-style="italic" officeooo:rsid="0013d34d" officeooo:paragraph-rsid="0013d34d" style:font-style-asian="italic" style:font-style-complex="italic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fo:font-style="italic" officeooo:rsid="001654bb" officeooo:paragraph-rsid="001654bb" style:font-style-asian="italic" style:font-style-complex="italic"/>
    </style:style>
    <style:style style:name="P50" style:family="paragraph" style:parent-style-name="Standard">
      <style:paragraph-properties fo:line-height="150%" fo:text-align="justify" style:justify-single-word="false"/>
      <style:text-properties fo:font-style="italic" officeooo:rsid="001ba825" officeooo:paragraph-rsid="0027b4a5" style:font-style-asian="italic" style:font-style-complex="italic"/>
    </style:style>
    <style:style style:name="P51" style:family="paragraph" style:parent-style-name="Standard">
      <style:paragraph-properties fo:line-height="150%" fo:text-align="justify" style:justify-single-word="false"/>
      <style:text-properties fo:font-style="italic" officeooo:rsid="001e0fce" officeooo:paragraph-rsid="001f191a" style:font-style-asian="italic" style:font-style-complex="italic"/>
    </style:style>
    <style:style style:name="P52" style:family="paragraph" style:parent-style-name="Standard">
      <style:paragraph-properties fo:line-height="150%" fo:text-align="justify" style:justify-single-word="false"/>
      <style:text-properties fo:font-style="italic" officeooo:rsid="001e0fce" officeooo:paragraph-rsid="00203424" style:font-style-asian="italic" style:font-style-complex="italic"/>
    </style:style>
    <style:style style:name="P53" style:family="paragraph" style:parent-style-name="Standard" style:list-style-name="L10">
      <style:paragraph-properties fo:line-height="150%" fo:text-align="justify" style:justify-single-word="false"/>
      <style:text-properties fo:font-style="italic" officeooo:paragraph-rsid="00203424" style:font-style-asian="italic" style:font-style-complex="italic"/>
    </style:style>
    <style:style style:name="P54" style:family="paragraph" style:parent-style-name="Standard" style:list-style-name="L10">
      <style:paragraph-properties fo:line-height="150%" fo:text-align="justify" style:justify-single-word="false"/>
      <style:text-properties fo:font-style="italic" officeooo:rsid="00203424" officeooo:paragraph-rsid="00203424" style:font-style-asian="italic" style:font-style-complex="italic"/>
    </style:style>
    <style:style style:name="P55" style:family="paragraph" style:parent-style-name="Standard">
      <style:paragraph-properties fo:line-height="150%" fo:text-align="justify" style:justify-single-word="false"/>
      <style:text-properties fo:font-style="italic" officeooo:rsid="00203424" officeooo:paragraph-rsid="00203424" style:font-style-asian="italic" style:font-style-complex="italic"/>
    </style:style>
    <style:style style:name="P56" style:family="paragraph" style:parent-style-name="Standard" style:list-style-name="L11">
      <style:paragraph-properties fo:line-height="150%" fo:text-align="justify" style:justify-single-word="false"/>
      <style:text-properties fo:font-style="italic" officeooo:rsid="00203424" officeooo:paragraph-rsid="00203424" style:font-style-asian="italic" style:font-style-complex="italic"/>
    </style:style>
    <style:style style:name="P57" style:family="paragraph" style:parent-style-name="Standard" style:list-style-name="L12">
      <style:paragraph-properties fo:line-height="150%" fo:text-align="justify" style:justify-single-word="false"/>
      <style:text-properties fo:font-style="italic" officeooo:rsid="002178dd" officeooo:paragraph-rsid="002178dd" style:font-style-asian="italic" style:font-style-complex="italic"/>
    </style:style>
    <style:style style:name="P58" style:family="paragraph" style:parent-style-name="Standard">
      <style:paragraph-properties fo:line-height="150%" fo:text-align="justify" style:justify-single-word="false"/>
      <style:text-properties fo:font-style="italic" fo:font-weight="bold" officeooo:rsid="0015373e" officeooo:paragraph-rsid="0015373e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officeooo:rsid="001ba825" officeooo:paragraph-rsid="0027b4a5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f191a"/>
    </style:style>
    <style:style style:name="T3" style:family="text">
      <style:text-properties style:text-position="super 58%" officeooo:rsid="00203424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5373e"/>
    </style:style>
    <style:style style:name="T7" style:family="text">
      <style:text-properties style:text-position="0% 100%" officeooo:rsid="001654bb"/>
    </style:style>
    <style:style style:name="T8" style:family="text">
      <style:text-properties style:text-position="0% 100%" officeooo:rsid="0017c8e0"/>
    </style:style>
    <style:style style:name="T9" style:family="text">
      <style:text-properties style:text-position="0% 100%" officeooo:rsid="001c617b"/>
    </style:style>
    <style:style style:name="T10" style:family="text">
      <style:text-properties style:text-position="0% 100%" officeooo:rsid="001e0fce"/>
    </style:style>
    <style:style style:name="T11" style:family="text">
      <style:text-properties style:text-position="0% 100%" officeooo:rsid="001f191a"/>
    </style:style>
    <style:style style:name="T12" style:family="text">
      <style:text-properties style:text-position="0% 100%" officeooo:rsid="001f5db4"/>
    </style:style>
    <style:style style:name="T13" style:family="text">
      <style:text-properties style:text-position="0% 100%" officeooo:rsid="00203424"/>
    </style:style>
    <style:style style:name="T14" style:family="text">
      <style:text-properties style:text-position="0% 100%" officeooo:rsid="002178dd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officeooo:rsid="00241170"/>
    </style:style>
    <style:style style:name="T17" style:family="text">
      <style:text-properties style:text-position="0% 100%" officeooo:rsid="00244b81"/>
    </style:style>
    <style:style style:name="T18" style:family="text">
      <style:text-properties style:text-position="0% 100%" officeooo:rsid="00257d2c"/>
    </style:style>
    <style:style style:name="T19" style:family="text">
      <style:text-properties style:text-position="0% 100%" officeooo:rsid="00262685"/>
    </style:style>
    <style:style style:name="T20" style:family="text">
      <style:text-properties style:text-position="0% 100%" fo:font-style="italic" style:font-style-asian="italic" style:font-style-complex="italic"/>
    </style:style>
    <style:style style:name="T21" style:family="text">
      <style:text-properties style:text-position="0% 100%" fo:font-style="italic" officeooo:rsid="001c617b" style:font-style-asian="italic" style:font-style-complex="italic"/>
    </style:style>
    <style:style style:name="T22" style:family="text">
      <style:text-properties style:text-position="0% 100%" fo:font-style="italic" officeooo:rsid="001e0fce" style:font-style-asian="italic" style:font-style-complex="italic"/>
    </style:style>
    <style:style style:name="T23" style:family="text">
      <style:text-properties style:text-position="0% 100%" officeooo:rsid="0027b4a5"/>
    </style:style>
    <style:style style:name="T24" style:family="text">
      <style:text-properties officeooo:rsid="00257d2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62685"/>
    </style:style>
    <style:style style:name="T27" style:family="text">
      <style:text-properties fo:font-size="13pt" fo:font-style="italic" fo:font-weight="bold" officeooo:rsid="00262685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9" style:family="text">
      <style:text-properties officeooo:rsid="0027b4a5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span text:style-name="T27">Zezwolenia na sprzedaż napojów alkoholowych- informacja opracowana na podstawie przepisów zawartych w ustawie z dnia 26 października 1982 roku <text:line-break/>o wychowaniu w trzeźwości i przeciwdziałaniu alkoholizmowi <text:line-break/>(Dz. U. z 2016 r., poz. 487).<text:tab/></text:span></text:p>
      <text:p text:style-name="P16"><text:s/><text:tab/>Każdy przedsiębiorca, który zamierza w ramach prowadzonej działalności dokonywać obrotu napojami alkoholowymi, <text:span text:style-name="T29">po</text:span>winien posiadać stosowne zezwolenie. Wszelkie aspekty dotyczące tego rodzaju działalności uregulowane są w ustawie z dnia 26 października 1982 roku o wychowaniu w trzeźwości i przeciwdziałaniu alkoholizmowi (Dz. U. Z 2016 r., poz. 487 <text:line-break/>z późn. zm.)</text:p>
      <text:p text:style-name="P15">Rodzaje zezwoleń</text:p>
      <text:p text:style-name="P2"><text:tab/>Wniosek o wydanie zezwolenia na sprzedaż detaliczną alkoholu składany jest w gminie, na obszarze której znajduje się punkt sprzedaży alkoholu. Ze względu na zawartość alkoholu w napoju wydawane są trzy odrębne rodzaje zezwoleń na sprzedaż napojów alkoholowych: </text:p>
      <text:list xml:id="list8526146427979196365" text:style-name="L1">
        <text:list-item>
          <text:p text:style-name="P18">do 4,5% zawartości alkoholu oraz piwo;</text:p>
        </text:list-item>
        <text:list-item>
          <text:p text:style-name="P18"><text:span text:style-name="T24">powyżej</text:span> 4,5% do 18% zawartości alkoholu (z wyjątkiem piwa);</text:p>
        </text:list-item>
        <text:list-item>
          <text:p text:style-name="P18">powyżej 18% zawartości alkoholu. </text:p>
        </text:list-item>
      </text:list>
      <text:p text:style-name="P2"><text:tab/>Przedsiębiorca podający lub sprzedający mieszaniny napojów alkoolowych sporządzone na miejscu z wykorzystaniem napojów alkoholowych wyżej oprocentowanych <text:span text:style-name="T29">po</text:span>winien posiadać zezwolenia na sprzedaż alkoholi, które zostały wykorzystane do przygotowania takiego napoju. </text:p>
      <text:p text:style-name="P2"><text:tab/>Ze względu na charakter sprzedaży wydawane są zezwolenia na sprzedaż napojów alkoholowych:</text:p>
      <text:list xml:id="list389695542561076352" text:style-name="L2">
        <text:list-item>
          <text:p text:style-name="P19">do spożycia w miejscu sprzedaży (gastronomia);</text:p>
        </text:list-item>
        <text:list-item>
          <text:p text:style-name="P19">do spożycia poza miejscem sprzedaży (handel detaliczny);</text:p>
        </text:list-item>
        <text:list-item>
          <text:p text:style-name="P19">jednorazowe (dot. imprez na otwartym powietrzu).</text:p>
        </text:list-item>
      </text:list>
      <text:p text:style-name="P3">Zezwolenia wydawane są na czas oznaczony:</text:p>
      <text:list xml:id="list8868107608104129340" text:style-name="L3">
        <text:list-item>
          <text:p text:style-name="P20">nie krótszy niż 4 lata- w przypadku sprzedaży napojów alkoholowych przeznaczonych do spożycia w miejscu sprzedaży;</text:p>
        </text:list-item>
        <text:list-item>
          <text:p text:style-name="P20">nie krótszy niż niż 2 lata- w przypadku sprzedaży napojów alkoholowych przeznaczonych do spożycia poza miejscem sprzedaży;</text:p>
        </text:list-item>
        <text:list-item>
          <text:p text:style-name="P20">do 2 dni- w przypadku sprzedaży napojów alkoholowych przeznaczonych do spożycia podczas imprez na otwartym powietrzu.</text:p>
        </text:list-item>
      </text:list>
      <text:p text:style-name="P5">Zezwolenia jednorazowe:</text:p>
      <text:p text:style-name="P47">art. 18<text:span text:style-name="T1">1</text:span><text:span text:style-name="T5">. 1. Na sprzedaż napojów alkoholowych przedsiębiorcom posiadającym zezwolenia na sprzedaż napojów alkoholowych oraz jednostkom Ochotniczych Straży Pożarnych mogą być wydawane jednorazowe zezwolenia, do których nie stosuje się przepisów art. 18 ust. 3</text:span><text:span text:style-name="T18">a</text:span><text:span text:style-name="T5">, ust. 4, <text:line-break/></text:span><text:soft-page-break/><text:span text:style-name="T5">ust. 5 pkt 5, ust. 6, ust. 7 pkt 4 i 6 oraz ust. 9- 14.</text:span></text:p>
      <text:p text:style-name="P27">2. Zezwolenia, o których mowa w ust. 1, wydawane są na okres do 2 dni.</text:p>
      <text:p text:style-name="P47"><text:span text:style-name="T5">3. Opłata za jednorazowe zezwolenia, o których mowa w ust. 1,wnoszona jest na rachunek gminy przed wydaniem zezwolenia w wysokości odpowiadającej 1/12 rocznej opłaty za poszczególne rodzaje zezwoleń, o których mowa w art. 11</text:span><text:span text:style-name="T1">1</text:span><text:span text:style-name="T5"> ust. 2 i art. 18 ust. 3.</text:span></text:p>
      <text:p text:style-name="P27"/>
      <text:p text:style-name="P15">Opłaty za zezwolenia na sprzedaż napojów alkoholowych</text:p>
      <text:p text:style-name="P1"><text:span text:style-name="T5"><text:tab/></text:span><text:span text:style-name="T20">art. 11</text:span><text:span text:style-name="T4">1 </text:span><text:span text:style-name="T20">. 1. W celu pozyskania dodatkowych środków na finansowanie zadań określonych w art. 4</text:span><text:span text:style-name="T4">1 </text:span><text:span text:style-name="T20">ust.1 ustawy <text:s/>gminy pobierają opłatę za korzystanie z zezwoleń na sprzedaż napojów alkoholowych, o których mowa w art. 18. </text:span></text:p>
      <text:p text:style-name="P28">2. Opłatę, o której mowa w ust. 1, wnosi się na rachunek gminy, przed wydaniem zezwolenia, w wysokości:</text:p>
      <text:list xml:id="list8852219046393567482" text:style-name="L4">
        <text:list-item>
          <text:p text:style-name="P29">525 zł na sprzedaż napojów zawierających do 4,5% alkoholu oraz piwa;</text:p>
        </text:list-item>
        <text:list-item>
          <text:p text:style-name="P29">525 zł na sprzedaż napojów zawierających powyżej 4,5% do 18% alkoholu (z wyjątkiem piwa);</text:p>
        </text:list-item>
        <text:list-item>
          <text:p text:style-name="P29">2100 zł na sprzedaż napojów zawierającyh powyżej 18% alkoholu.</text:p>
        </text:list-item>
      </text:list>
      <text:p text:style-name="P48"><text:span text:style-name="T5">3. Opłata, o której mowa w ust. 2, dotyczy przedsiębiorców rozpoczynających działalność </text:span><text:span text:style-name="T6">gospodarczą w tym zakresie.</text:span></text:p>
      <text:p text:style-name="P58"><text:span text:style-name="T6">4. </text:span><text:span text:style-name="T5">Przedsiębiorcy, prowadzący sprzedaż napojów alkoholowych w roku poprzednim, są obowiązani do złożenia, do dnia 31 stycznia, pisemnego oświadczenia </text:span><text:span text:style-name="T7">o wartości sprzedaży poszczególnych rodzajów nap</text:span><text:span text:style-name="T18">o</text:span><text:span text:style-name="T7">jów alkoholowych w punkcie sprzedaży w roku poprzednim. </text:span></text:p>
      <text:p text:style-name="P30">5. Opłatę, o której mowa w ust. 1, przedsiębiorca prowadzący sprzedaż napojów alkoholowych w punkcie sprzedaży, w którym roczna wartość sprzedaży napojów alkoholowych w roku poprzednim przekroczyła:</text:p>
      <text:list xml:id="list4905611221880687899" text:style-name="L5">
        <text:list-item>
          <text:p text:style-name="P31">37 500 zł dla napojów alkoholowych o zawartości do 4,5% alkoholu oraz piwa- wnosi w wysoskości 1,4% ogólnej wartości sprzedaży tych napojów w roku poprzednim;</text:p>
        </text:list-item>
        <text:list-item>
          <text:p text:style-name="P31">37 500 zł dla napojów alkoholowych <text:span text:style-name="T24">powyżej</text:span> 4,5% do 18% alkoholu (z wyjątkiem piwa)- wnosi w wysokości 1,4% ogólnej wartości sprzedaży tych napojów w roku poprzednim;</text:p>
        </text:list-item>
        <text:list-item>
          <text:p text:style-name="P49"><text:span text:style-name="T5">77 000 zł dla napojów alkoholowych o zawartości </text:span><text:span text:style-name="T8">powyżej 18% alkoholu- wnosi w wysokości 2,7% ogólnej wartości sprzedaży tych napojów w roku poprzednim.</text:span></text:p>
        </text:list-item>
      </text:list>
      <text:p text:style-name="P32">6. Przedsiębiorcy, których roczna wartość sprzedaży poszczególnych rodzajów napojów alkoholowych nie przekroczyła wartości, o których mowa w ust. 5, wnoszą opłatę w wysokości określonej w ust. 2.</text:p>
      <text:p text:style-name="P32">7. Opłata, o której mowa w ust. 1, wnoszona jest na rachunek gminy w każdym roku kalendarzowym objętym zezwoleniem w trzech równych ratach w terminach <text:span text:style-name="T25">do 31 stycznia, <text:line-break/></text:span><text:soft-page-break/><text:span text:style-name="T25">31 maja i 30 września danego roku kalendarzowego.</text:span></text:p>
      <text:p text:style-name="P32">8. W roku nabycia zezwolenia lub utraty jego ważności, opłaty, o których mowa w ust. 1- 5, dokonuje się w wysokości proporcjonalnej do okresu ważności zezwolenia.</text:p>
      <text:p text:style-name="P32">9. Wartość sprzedaży należy obliczyć oddzielnie dla każdego rodzaju napojów alkoholowych.</text:p>
      <text:p text:style-name="P8"><text:tab/>Warunkiem prowadzenia sprzedaży napojów alkoholowych do spożycia w miejscu lub poza miejscem sprzedaży jest:</text:p>
      <text:list xml:id="list8605578013259749048" text:style-name="L6">
        <text:list-item>
          <text:p text:style-name="P21">posiadanie zezwolenia, o którym mowa w art. 18 ust. 1 ustawy o wychowaniu w trzeźwości i przeciwdziałaniu alkoholizmowi;</text:p>
        </text:list-item>
        <text:list-item>
          <text:p text:style-name="P46"><text:span text:style-name="T5">wniesienie opłaty o której mowa w art. 11</text:span><text:span text:style-name="T1">1</text:span><text:span text:style-name="T5">;</text:span></text:p>
        </text:list-item>
        <text:list-item>
          <text:p text:style-name="P21">zaopatrywanie się w napoje alkoholowe u producentów i przedsiębiorców posiadających odpowiednie zezwoleniena sprzedaż hurtową napojów alkoholowych;</text:p>
        </text:list-item>
        <text:list-item>
          <text:p text:style-name="P46"><text:span text:style-name="T5">w terminach do dnia 1 lutego, 1 czerwca, 1 października każdego roku kalendarzowego objętego zezwoleniem, okazanie przedsiębiorcy zaopatrującemu dany punkt sprzedaży napojów alkoholowych odpowiedniego dowodu potwierdzającego dokonanie opłaty, o której mowa w art. 11</text:span><text:span text:style-name="T1">1</text:span><text:span text:style-name="T5">;</text:span></text:p>
        </text:list-item>
        <text:list-item>
          <text:p text:style-name="P21">posiadanie tytułu prawnego do korzystania z lokalu stanowiącego punkt sprzedaży;</text:p>
        </text:list-item>
        <text:list-item>
          <text:p text:style-name="P21">wykonywanie działalności gospodarczej w zakresie objętym zezwoleniem tylko przez przedsiebiorcę w nim oznaczonego i wyłącznie w miejscu wymienionych w zezwoleniu;</text:p>
        </text:list-item>
        <text:list-item>
          <text:p text:style-name="P22">zgłaszanie organowi zezwalającemu zmian stanu faktycznego i prawnego, w stosunku do danych zawartych w zezwoleniu, w teminie 14 dni od dnia powstania zmiany;</text:p>
        </text:list-item>
        <text:list-item>
          <text:p text:style-name="P22">prowadzenie sprzedaży w punkcie sprzedaży spełniającym wymogi określone przez radę gminy;</text:p>
        </text:list-item>
        <text:list-item>
          <text:p text:style-name="P22">przestrzeganie innych zasad i warunków określonych przepisami prawa. </text:p>
          <text:p text:style-name="P22"/>
        </text:list-item>
      </text:list>
      <text:p text:style-name="P12">Cofnięcie zezwolenia</text:p>
      <text:p text:style-name="P59"><text:span text:style-name="T5"><text:tab/></text:span><text:span text:style-name="T20">art. 18 </text:span><text:span text:style-name="T21">ust. 10. </text:span><text:span text:style-name="T22">Zezwolenie, o którym mowa w ust. 1, organ zezwalający cofa w przypadku:</text:span></text:p>
      <text:p text:style-name="P50"><text:span text:style-name="T23">1) </text:span><text:span text:style-name="T10">nieprzestrzegania określonych w ustawie zasad sprzedaży napojów alkoholowych, a w szczególności:</text:span></text:p>
      <text:list xml:id="list6764474257269364014" text:style-name="L8">
        <text:list-item>
          <text:p text:style-name="P33">sprzedaży i podawania napojów alkoholowych osobom nieletnim, nietrzeźwym, na kredyt lub pod zast<text:span text:style-name="T24">a</text:span>w,</text:p>
        </text:list-item>
        <text:list-item>
          <text:p text:style-name="P34">sprzedaży i podawania napojów alkoholowych z naruszeniem zakazów określonych w <text:line-break/>art. 14 ust. 3 i 4;</text:p>
        </text:list-item>
      </text:list>
      <text:p text:style-name="P35">2) nieprzestrzegania określonych w ustawie warunków sprzedaży napojów alkoholowych;</text:p>
      <text:p text:style-name="P35">3) powtarzającego się co najmniej dwukrotnie w okresie 6 miesięcy, w miejscu sprzedaży lub najbliższej okolicy, zakłócania porządu publicznego w związku ze sprzedażą napojów alkoholowych <text:soft-page-break/>przez dany punkt sprzedaży, gdy prowadzący ten punkt nie powiadamia organów powołanych do ochrony porząd<text:span text:style-name="T24">k</text:span>u publicznego;</text:p>
      <text:p text:style-name="P35">4) wprowadzania do sprzedaży napojów alkoholowych pochodzących z nielegalnych źródeł;</text:p>
      <text:p text:style-name="P51"><text:span text:style-name="T11">5) przedstawienia fałszywych danych w oświadczeniu, o którym mowa w art. 11</text:span><text:span text:style-name="T2">1</text:span><text:span text:style-name="T11"> ust. 4;</text:span></text:p>
      <text:p text:style-name="P36">6) popełnienia przestępstwa w celu osiągnięcia korzyści majątkowej przez osobę odpowiedzialną za działalność przedsiębiorcy posiadającego zezwolenie;</text:p>
      <text:p text:style-name="P52"><text:span text:style-name="T12">7) orzeczenia, wobec przedsiębiorcy będącego osobą fizyczną albo wobec osoby odpowiedzialnej za działalność przedsiębiorcy posiadającego </text:span><text:span text:style-name="T13">zezwolenie, zakazu prowadzenia działalności objętej zezwoleniem.</text:span></text:p>
      <text:p text:style-name="P9"><text:span text:style-name="T31">11. Przedsiębiorca, któremu cofnięto zezwolenie, może wystąpić z wnioskiem o ponowne wydanie zezwolenia nie wcześniej niż po upływie 3 lat od dnia wydania decyzji o jego cofnięciu.</text:span></text:p>
      <text:p text:style-name="P9"><text:span text:style-name="T31"/></text:p>
      <text:p text:style-name="P13">Wygaśnicie zezwolenia</text:p>
      <text:p text:style-name="P9"><text:tab/>a<text:span text:style-name="T30">rt. 18 ust. 12. Zezwolenie o którym mowa w ust. 1, wygasa w przypadku:</text:span></text:p>
      <text:list xml:id="list9185011310782410583" text:style-name="L9">
        <text:list-item>
          <text:p text:style-name="P37">likwidacji punktu sprzedaży;</text:p>
        </text:list-item>
        <text:list-item>
          <text:p text:style-name="P37">upływu terminu ważności zezwolenia;</text:p>
        </text:list-item>
        <text:list-item>
          <text:p text:style-name="P37">zmiany rodzaju działalności punktu sprzedaży;</text:p>
        </text:list-item>
        <text:list-item>
          <text:p text:style-name="P37">zmiany składu osobowego wspólników spółki cywilnej;</text:p>
        </text:list-item>
        <text:list-item>
          <text:p text:style-name="P37">niedopełnienia w terminach obowiązku: </text:p>
        </text:list-item>
      </text:list>
      <text:list xml:id="list3265598751372615840" text:style-name="L10">
        <text:list-item>
          <text:p text:style-name="P53"><text:span text:style-name="T13">złożenia oświadczenia, o którym mowa w art. 11</text:span><text:span text:style-name="T3">1</text:span><text:span text:style-name="T13"> ust. 4, lub</text:span></text:p>
        </text:list-item>
        <text:list-item>
          <text:p text:style-name="P54"><text:span text:style-name="T5">dokonania opłaty w wysokości określonej w art. 11</text:span><text:span text:style-name="T1">1</text:span><text:span text:style-name="T5"> ust. 2 i 5.</text:span></text:p>
        </text:list-item>
      </text:list>
      <text:p text:style-name="P55"><text:span text:style-name="T5">12a. W przypadku, o którym mowa w ust. 12 pkt 5 lit. </text:span><text:span text:style-name="T19">a</text:span><text:span text:style-name="T5">, zezwolenie wygasa z upływem 30 dni od dnia upływu terminu dopełnienia obowiązku złożenia oświadczenia, o którym mowa w art. 11</text:span><text:span text:style-name="T1">1</text:span><text:span text:style-name="T5"> <text:line-break/>ust. 4, jeżeli przedsiębiora w terminie 30 dni od dnia upływu terminu do dokonania czynności określonej w ust. 12 pkt 5 lit. </text:span><text:span text:style-name="T19">a</text:span><text:span text:style-name="T5"> nie złoży oświadczenia wraz z jednoczesnym dokonaniem opłaty dodatkowej w wysokości 30% opłaty określonej w art. 11</text:span><text:span text:style-name="T1">1</text:span><text:span text:style-name="T5"> ust. 2.</text:span></text:p>
      <text:p text:style-name="P55"><text:span text:style-name="T5">12b. W przypadku, o którym mowa w ust. 12 pkt 5 lit. B, zezwolenie wygasa z upływem 30 dni od dnia upływu terminu dopełnienia obowiązku dokonania opłaty w wysokości określonej w art. 11</text:span><text:span text:style-name="T1">1</text:span><text:span text:style-name="T5"> ust. 2 i 5, jężeli przedsiębiorca w terminie 30 dni od dnia upływu terminu do dokonania czynności okreslonej w ust. 12 pkt 5 lit. </text:span><text:span text:style-name="T19">b</text:span><text:span text:style-name="T5"> nie wniesie raty opłaty określonej w art. 11</text:span><text:span text:style-name="T1">1</text:span><text:span text:style-name="T5"> ust. 2 albo 5, powiększonej o 30% tej opłaty.</text:span></text:p>
      <text:p text:style-name="P43">13. Przedsiębiorca, którego zezwolenie wygasło z przyczyn określonych w ust. 12 pkt 5, może wystąpić z wnioskiem o wydanie nowego zezwolenia nie wcześniej niż po upływie 6 miesięcy od dnia wydania decyzji o wygasnięciu zezwolenia.</text:p>
      <text:p text:style-name="P43"/>
      <text:p text:style-name="P13"><text:soft-page-break/>Procedura uzyskania zezwolenia na sprzedaż detaliczną napojów alkoholowych</text:p>
      <text:p text:style-name="P4"><text:span text:style-name="T15"><text:tab/></text:span><text:span text:style-name="T20">Zezwolenie wydawane jest na podstawie pisemnego wniosku przedsiębiorcy</text:span></text:p>
      <text:p text:style-name="P38">art. 18 ust. 5. Wniosek o wydanie zezwolenia zawiera:</text:p>
      <text:list xml:id="list8588365826350683828" text:style-name="L11">
        <text:list-item>
          <text:p text:style-name="P39">oznaczenie rodzaju zezwolenia;</text:p>
        </text:list-item>
        <text:list-item>
          <text:p text:style-name="P39">oznaczenie przedsiębiorcy, jego siedzibę i adres, w przypadku ustanowienia pełnomocników ich imiona, nazwiska i adres zamieszkania;</text:p>
        </text:list-item>
        <text:list-item>
          <text:p text:style-name="P56"><text:span text:style-name="T5">num</text:span><text:span text:style-name="T14">er w rejestrze przedsiębiorców w Krajowym </text:span><text:span text:style-name="T19">R</text:span><text:span text:style-name="T14">ejestrze Sądowym, o ile przedsiębiorca taki numer posiada, oraz numer identyfikacji podatkowej (NIP):</text:span></text:p>
        </text:list-item>
        <text:list-item>
          <text:p text:style-name="P40">przedmiot działalności gospodarczej;</text:p>
        </text:list-item>
        <text:list-item>
          <text:p text:style-name="P40">adres punktu sprzedaży;</text:p>
        </text:list-item>
        <text:list-item>
          <text:p text:style-name="P40">adres punktu składowania napojów alkoholowych (magazynu dystrybucyjnego).</text:p>
        </text:list-item>
      </text:list>
      <text:p text:style-name="P41">6. Do wniosku o wydanie zezwolenia należy dołączyć następujące dokumenty:</text:p>
      <text:list xml:id="list8963355949671115944" text:style-name="L12">
        <text:list-item>
          <text:p text:style-name="P42">dokument potwierdzający tytuł prawny wnioskodawcy do lokalu stanowiącego punkt sprzedaży napojów alkoholowych;</text:p>
        </text:list-item>
        <text:list-item>
          <text:p text:style-name="P42">zgodę właściciela, użytkownika, zarządcy lub administratora budynku, jeżeli punkt sprzedaży będzie zlokalizowany w budynku mieszkalnym wielorodzinnym;</text:p>
        </text:list-item>
        <text:list-item>
          <text:p text:style-name="P57"><text:span text:style-name="T5">decyzję właściwego państowego inspektora sanitarnego o zatwierdzeniu zakładu, o której mowa w art. 65 ust. 1 pkt 2 ustawy z dnia 25 sierpnia 2006 r. </text:span><text:span text:style-name="T19">o</text:span><text:span text:style-name="T5"> bezpieczeństwie żywności <text:line-break/>i żywienia (Dz. U. z 2015 r. poz. 594 i 1893 oraz z 2016 r. </text:span><text:span text:style-name="T16">p</text:span><text:span text:style-name="T5">oz. 65)</text:span></text:p>
        </text:list-item>
      </text:list>
      <text:p text:style-name="P7"><text:tab/>Każdy wniosek po jego złożeniu poddany jest wstępnemu sprawdzeniu pod kątem jego kompletności, a następnie opiniowany jest przez Miejsko- Gminną Komisję ds. Rozwiązywania Problemów Alkholowych i Uzależnień w Wyszogrodzie. Komisja wydaje postanowienie, w którym dokonuje analizy usytuowania lokalu, w którym ma się znajdować wnioskowany punkt sprzedaży napojów alkoholowych, pod kątem zgodności jego usytuowania z zasadami okre<text:span text:style-name="T26">ś</text:span>lonymi w uchwale. Po uzyskaniu pozytywnej opinii Komisji wydawane jest zezwolenie. <text:line-break/>Termin odpowiedzi: do miesiąca od dnia złożenia wniosku.</text:p>
      <text:p text:style-name="P7"><text:tab/>Tryb odwoławczy: W przypadku braku zgody na sprzedaż alkoholu przedsiębiorca może zaskarżyć decyzję Burmistrza Gminy i Miasta Wyszogród do Samorządowego Kolegium Odwoławczego w Płocku w terminie 14 dni od daty otrzymania decyzji.</text:p>
      <text:p text:style-name="P10"><text:tab/>Opłaty za wydanie zezwoleń na sprzedaż napojów alkoholowych należy dokonać na poniższy numer rachunku:</text:p>
      <text:p text:style-name="P14">65 9011 0005 0000 0101 2000 0010- VISTULA Bank Spółdzielczy w Wyszogrodzie</text:p>
      <text:p text:style-name="P14">Gmina i Miasto Wyszogród</text:p>
      <text:p text:style-name="P14">ul. Rębowska 37</text:p>
      <text:p text:style-name="P14">09-450 Wyszogród</text:p>
      <text:p text:style-name="P45"><text:soft-page-break/><text:span text:style-name="T28">BŁĘDY POPEŁNIANE PRZEZ PRZEDSIĘBIORCÓW PRZY SPORZĄDZANIU OŚWIADCZEŃ O WARTOŚCI SPRZEDAŻY NAPOJÓW ALKOHOLOWYCH:</text:span></text:p>
      <text:list xml:id="list1166308082809746269" text:style-name="L13">
        <text:list-item>
          <text:p text:style-name="P24">wliczanie do wartości sprzedaży piwa bezalkoholowego lub innych produktów niebędących napojem alkoholowym</text:p>
        </text:list-item>
      </text:list>
      <text:p text:style-name="P11"><text:tab/>Napojem alkoholowym w rozumieniu niniejsze ustawy jest produkt przeznaczony do spożycia zawierający alkohol etylowy pochodzenia rolniczego w stężeniu przekraczającym 0,5% objętościowych alkoholu- art. 46 ust. 1 ustawy z dnia 26 października 1982 roku o wychowaniu w trzeźwości i przeciwdziałaniu alkoholizmowi (Dz. U. z 2016 r., poz. 487 z późn. zm.).</text:p>
      <text:list xml:id="list4791120743012252387" text:style-name="L14">
        <text:list-item>
          <text:p text:style-name="P25">podawanie wartości sprzedaży napojów alkoholowych w kwotach netto</text:p>
        </text:list-item>
      </text:list>
      <text:p text:style-name="P6"><text:span text:style-name="T5"><text:tab/>Wartość sprzedaży- kwota należna sprzedawcy za sprzedane napoje alkoholowe z uwzględnieniem podatku od towarów i usług oraz podatku akcyzowego- art. 2</text:span><text:span text:style-name="T1">1 </text:span><text:span text:style-name="T17">u</text:span><text:span text:style-name="T5">st. 1 pkt 8 powyższej ustawy.</text:span></text:p>
      <text:list xml:id="list1489838942322658953" text:style-name="L15">
        <text:list-item>
          <text:p text:style-name="P26">błędne zaszeregowanie napojów alkoholowych w grupach nieodpowiadających rodzajowi zezwoleń, np. <text:span text:style-name="T26">z</text:span>aliczenie piwa do napoju o zawartości powyżej 4,5% do 18% alkoholu (z wyjątkiem piwa)</text:p>
        </text:list-item>
        <text:list-item>
          <text:p text:style-name="P26">nierzetelne sporządzanie wyliczeń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19S</meta:editing-duration>
    <meta:editing-cycles>5</meta:editing-cycles>
    <meta:generator>LibreOffice/5.1.4.2$Windows_x86 LibreOffice_project/f99d75f39f1c57ebdd7ffc5f42867c12031db97a</meta:generator>
    <dc:date>2017-11-14T08:01:30.947000000</dc:date>
    <meta:print-date>2017-11-02T13:33:37.608000000</meta:print-date>
    <meta:document-statistic meta:table-count="0" meta:image-count="0" meta:object-count="0" meta:page-count="6" meta:paragraph-count="97" meta:word-count="1795" meta:character-count="12455" meta:non-whitespace-character-count="10769"/>
    <meta:user-defined meta:name="Info 1"/>
    <meta:user-defined meta:name="Info 2"/>
    <meta:user-defined meta:name="Info 3"/>
    <meta:user-defined meta:name="Info 4"/>
  </office:meta>
</office:document-meta>
</file>