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3" style:parent-style-name="Standard" style:family="paragraph">
      <style:text-properties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9" style:parent-style-name="Standard" style:family="paragraph">
      <style:paragraph-properties fo:text-align="center"/>
      <style:text-properties fo:language="pl" fo:country="PL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2" style:parent-style-name="Standard" style:family="paragraph">
      <style:text-properties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5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paragraph-properties fo:margin-bottom="0.0833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7" style:parent-style-name="Standard" style:family="paragraph">
      <style:paragraph-properties fo:margin-bottom="0.0833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1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3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5" style:parent-style-name="Standard" style:family="paragraph">
      <style:paragraph-properties fo:margin-bottom="0.0833in"/>
      <style:text-properties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6" style:parent-style-name="Standard" style:family="paragraph">
      <style:paragraph-properties fo:margin-left="2.95in" fo:text-indent="0.4916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8" style:parent-style-name="Standard" style:family="paragraph">
      <style:paragraph-properties fo:margin-left="2.95in" fo:text-indent="0.4916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language="pl" fo:country="PL"/>
    </style:style>
  </office:automatic-styles>
  <office:body>
    <office:text text:use-soft-page-breaks="true">
      <text:p text:style-name="P1"><text:span text:style-name="T2"><text:s/></text:span><text:span text:style-name="T3"><text:s text:c="88"/></text:span><text:span text:style-name="T4">Załącznik nr. 1</text:span><text:span text:style-name="T5"><text:s/>do zapytania ofertowego UGiM.271.4.2020</text:span></text:p>
      <text:p text:style-name="P6"><text:s text:c="119"/>Z dnia 10.02.2020 r</text:p>
      <text:p text:style-name="P7"/>
      <text:p text:style-name="P8"/>
      <text:p text:style-name="P9"/>
      <text:p text:style-name="P10"/>
      <text:p text:style-name="Standard"><text:span text:style-name="T11"><text:s text:c="57"/></text:span><text:span text:style-name="T12"><text:s text:c="2"/>OFERTA</text:span></text:p>
      <text:p text:style-name="P13"/>
      <text:p text:style-name="P14"/>
      <text:p text:style-name="P15"/>
      <text:p text:style-name="P16"/>
      <text:p text:style-name="P17">......................................</text:p>
      <text:p text:style-name="P18">( pieczęć Wykonawcy )</text:p>
      <text:p text:style-name="P19"/>
      <text:p text:style-name="P20"/>
      <text:p text:style-name="P21"/>
      <text:p text:style-name="P22"/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24"/></text:span><text:span text:style-name="T30">Gmina i Miasto <text:s text:c="2"/>Wyszogród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37"/></text:span><text:span text:style-name="T38">ul. Rębowska 37</text:span></text:p>
      <text:p text:style-name="P39"><text:tab/><text:tab/><text:tab/><text:tab/><text:tab/><text:s text:c="25"/>09-450 Wyszogród</text:p>
      <text:p text:style-name="P40"/>
      <text:p text:style-name="P41"/>
      <text:p text:style-name="P42"/>
      <text:p text:style-name="P43"><text:span text:style-name="T44">Nawiązując do zapytania ofertowego <text:s/>na : „</text:span><text:span text:style-name="T45"><text:s/></text:span><text:span text:style-name="T46">Profilowanie dróg gruntowych na terenie Gminy i Miasta Wyszogród w roku 2020</text:span><text:span text:style-name="T47">”</text:span></text:p>
      <text:p text:style-name="P48"/>
      <text:p text:style-name="P49"/>
      <text:p text:style-name="P50"/>
      <text:p text:style-name="P51">kierujemy poniższą ofertę:</text:p>
      <text:p text:style-name="P52"/>
      <text:p text:style-name="Standard"><text:span text:style-name="T53">1. Oferuję wykonanie przedmiotu zamówienia objętego niniejszym postęp</text:span><text:span text:style-name="T54">owaniem za</text:span></text:p>
      <text:p text:style-name="P55">cenę ryczałtową jednej roboczo-godziny brutto:</text:p>
      <text:p text:style-name="P56"/>
      <text:p text:style-name="P57"><text:s/>……..................................<text:s/>zł</text:p>
      <text:p text:style-name="P58"/>
      <text:p text:style-name="P59">słownie złotych: (…………………………………………………………………).</text:p>
      <text:p text:style-name="P60"/>
      <text:p text:style-name="P61"><text:span text:style-name="T62">wartość</text:span><text:span text:style-name="T63"><text:s/></text:span><text:span text:style-name="T64">netto<text:s/></text:span><text:span text:style-name="T65">.................................... zł</text:span></text:p>
      <text:p text:style-name="P66"/>
      <text:p text:style-name="P67"><text:span text:style-name="T68"><text:s/>(</text:span><text:span text:style-name="T69">słownie:<text:s/></text:span><text:span text:style-name="T70">.....................................................................................................................................................)</text:span></text:p>
      <text:p text:style-name="P71"/>
      <text:p text:style-name="P72">podatek VAT – ..................... % tj. ................................................. zł<text:s/></text:p>
      <text:p text:style-name="P73"/>
      <text:p text:style-name="P74">(słownie: .....................................................................................................................................................)</text:p>
      <text:p text:style-name="P75"/>
      <text:p text:style-name="Standard"><text:span text:style-name="T76">2. Oświadczam, że podana c</text:span><text:span text:style-name="T77">ena ryczałtowa nie podlega zmianie w okresie</text:span></text:p>
      <text:p text:style-name="Standard"><text:span text:style-name="T78">obowiązywania umowy i zawiera obowiązujący podatek VAT.</text:span></text:p>
      <text:p text:style-name="P79"><text:span text:style-name="T80">3. Oświadczamy, że zapoznaliśmy się z istotnymi postanowieniami umowy, która została dołączona do przedmiotowego zapytania i zobowiązujemy się do zawarcia<text:s/></text:span><text:span text:style-name="T81">umowy na przedstawionych tam<text:s/></text:span><text:soft-page-break/><text:span text:style-name="T82">warunkach w miejscu i terminie wyznaczonym przez Zamawiającego.</text:span></text:p>
      <text:p text:style-name="Standard"><text:span text:style-name="T83">4. Oświadczam, że zapoznałem się z zakresem prac do wykonania i pozyskałem wszelkie konieczne informacje do prawidłowego zrealizowania zamówienia (opis przedmiotu<text:s/></text:span><text:span text:style-name="T84">zamówienia ).</text:span></text:p>
      <text:p text:style-name="Standard"><text:span text:style-name="T85">5. Oświadczam , iż posiadam niezbędny potencjał techniczny w postaci sprzętu i zasobów ludzkich na wykonanie przedmiotowego zadania.</text:span></text:p>
      <text:p text:style-name="Standard"><text:span text:style-name="T86">Nieznajomość powyższego stanu nie będzie stanowić przyczyny dodatkowych roszczeń finansowych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............................... dnia .............................. <text:s text:c="13"/>..................................................</text:p>
      <text:p text:style-name="P96"><text:span text:style-name="T97">( podpis osoby uprawnionej doskładania</text:span></text:p>
      <text:p text:style-name="P98"><text:span text:style-name="T99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Kaźmierczak</meta:initial-creator>
    <dc:creator>Artur Kaźmierczak</dc:creator>
    <meta:creation-date>2020-02-10T11:46:00Z</meta:creation-date>
    <dc:date>2020-02-10T11:4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7" meta:character-count="2425" meta:row-count="17" meta:non-whitespace-character-count="2082"/>
  </office:meta>
</office:document-meta>
</file>