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2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3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1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2" style:parent-style-name="Standard" style:family="paragraph">
      <style:text-properties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3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3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4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9" style:parent-style-name="Standard" style:family="paragraph">
      <style:text-properties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5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paragraph-properties fo:margin-bottom="0.0833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2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3" style:parent-style-name="Standard" style:family="paragraph">
      <style:paragraph-properties fo:margin-bottom="0.0833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8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0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1" style:parent-style-name="Standard" style:family="paragraph">
      <style:paragraph-properties fo:margin-bottom="0.0833in"/>
      <style:text-properties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8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2" style:parent-style-name="Standard" style:family="paragraph">
      <style:paragraph-properties fo:margin-left="2.95in" fo:text-indent="0.4916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4" style:parent-style-name="Standard" style:family="paragraph">
      <style:paragraph-properties fo:margin-left="2.95in" fo:text-indent="0.4916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 text:c="73"/></text:span><text:span text:style-name="T3">Załącznik nr. 1 do zaproszenia do składania ofert o nr. IKR.271.3.202</text:span><text:span text:style-name="T4">3</text:span></text:p>
      <text:p text:style-name="P5"><text:s text:c="119"/>z dnia 24.01.2023<text:s/>r</text:p>
      <text:p text:style-name="P6"/>
      <text:p text:style-name="P7"/>
      <text:p text:style-name="P8"/>
      <text:p text:style-name="P9"/>
      <text:p text:style-name="Standard"><text:span text:style-name="T10"><text:s text:c="57"/></text:span><text:span text:style-name="T11"><text:s text:c="2"/>OFERTA</text:span></text:p>
      <text:p text:style-name="P12"/>
      <text:p text:style-name="P13"/>
      <text:p text:style-name="P14"/>
      <text:p text:style-name="P15"/>
      <text:p text:style-name="P16">......................................</text:p>
      <text:p text:style-name="P17">( pieczęć Wykonawcy )</text:p>
      <text:p text:style-name="P18"/>
      <text:p text:style-name="P19"/>
      <text:p text:style-name="P20"/>
      <text:p text:style-name="P21"/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4"/></text:span><text:span text:style-name="T28">Gmina i Miasto <text:s text:c="2"/>Wyszogród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7"/>ul. Rębowska 37</text:span></text:p>
      <text:p text:style-name="P35"><text:tab/><text:tab/><text:tab/><text:tab/><text:tab/><text:s text:c="25"/>09-450 Wyszogród</text:p>
      <text:p text:style-name="P36"/>
      <text:p text:style-name="P37"/>
      <text:p text:style-name="P38"/>
      <text:p text:style-name="P39"><text:span text:style-name="T40">Nawiązując do zapytania ofertowego <text:s/>na : „</text:span><text:span text:style-name="T41"><text:s/>Profilowanie dróg<text:s/></text:span><text:span text:style-name="T42">gruntowych na terenie Gminy i Miasta Wyszogród w roku 202</text:span><text:span text:style-name="T43">3</text:span><text:span text:style-name="T44">”</text:span></text:p>
      <text:p text:style-name="P45"/>
      <text:p text:style-name="P46"/>
      <text:p text:style-name="P47"/>
      <text:p text:style-name="P48">kierujemy poniższą ofertę:</text:p>
      <text:p text:style-name="P49"/>
      <text:p text:style-name="Standard"><text:span text:style-name="T50">1. Oferuję wykonanie przedmiotu zamówienia objętego niniejszym postępowaniem za</text:span></text:p>
      <text:p text:style-name="P51">cenę ryczałtową jednej roboczo-godziny brutto:</text:p>
      <text:p text:style-name="P52"/>
      <text:p text:style-name="P53"><text:s/>…….................................. zł</text:p>
      <text:p text:style-name="P54"/>
      <text:p text:style-name="P55">słownie złotych: (…………………………………………………………………).</text:p>
      <text:p text:style-name="P56"/>
      <text:p text:style-name="P57"><text:span text:style-name="T58">wartość</text:span><text:span text:style-name="T59"><text:s/></text:span><text:span text:style-name="T60">netto<text:s/></text:span><text:span text:style-name="T61">.................................... zł</text:span></text:p>
      <text:p text:style-name="P62"/>
      <text:p text:style-name="P63"><text:span text:style-name="T64"><text:s/>(</text:span><text:span text:style-name="T65">słownie: ......................................................................................................</text:span><text:span text:style-name="T66">...............................................)</text:span></text:p>
      <text:p text:style-name="P67"/>
      <text:p text:style-name="P68">podatek VAT – ..................... % tj. ................................................. zł<text:s/></text:p>
      <text:p text:style-name="P69"/>
      <text:p text:style-name="P70">(słownie:<text:s/>.....................................................................................................................................................)</text:p>
      <text:p text:style-name="P71"/>
      <text:p text:style-name="Standard"><text:span text:style-name="T72">2. Oświadczam, że podana cena ryczałtowa nie podlega zmianie w okresie</text:span></text:p>
      <text:p text:style-name="Standard"><text:span text:style-name="T73">obowiązywania umowy i zawiera obo</text:span><text:span text:style-name="T74">wiązujący podatek VAT.</text:span></text:p>
      <text:p text:style-name="P75"><text:span text:style-name="T76">3. Oświadczamy, że zapoznaliśmy się z istotnymi postanowieniami umowy, która została dołączona do przedmiotowego zapytania i zobowiązujemy się do zawarcia umowy na przedstawionych tam<text:s/></text:span><text:soft-page-break/><text:span text:style-name="T77">warunkach w miejscu i terminie wyznaczonym przez<text:s/></text:span><text:span text:style-name="T78">Zamawiającego.</text:span></text:p>
      <text:p text:style-name="Standard"><text:span text:style-name="T79">4. Oświadczam, że zapoznałem się z zakresem prac do wykonania i pozyskałem wszelkie konieczne informacje do prawidłowego zrealizowania zamówienia (opis przedmiotu zamówienia ).</text:span></text:p>
      <text:p text:style-name="Standard"><text:span text:style-name="T80">5. Oświadczam , iż posiadam niezbędny potencjał<text:s/></text:span><text:span text:style-name="T81">techniczny w postaci sprzętu i zasobów ludzkich na wykonanie przedmiotowego zadania.</text:span></text:p>
      <text:p text:style-name="Standard"><text:span text:style-name="T82">Nieznajomość powyższego stanu nie będzie stanowić przyczyny dodatkowych roszczeń finansowych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............................... dnia .............................. <text:s/><text:s text:c="12"/>..................................................</text:p>
      <text:p text:style-name="P92"><text:span text:style-name="T93">( podpis osoby uprawnionej doskładania</text:span></text:p>
      <text:p text:style-name="P94"><text:span text:style-name="T95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Kaźmierczak</meta:initial-creator>
    <dc:creator>Artur Kaźmierczak</dc:creator>
    <meta:creation-date>2023-01-24T09:50:00Z</meta:creation-date>
    <dc:date>2023-01-24T09:50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424" meta:row-count="17" meta:non-whitespace-character-count="2082"/>
  </office:meta>
</office:document-meta>
</file>