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top="0cm" fo:margin-bottom="0.212cm" style:contextual-spacing="false" fo:line-height="100%" fo:text-align="start" style:justify-single-word="false"/>
    </style:style>
    <style:style style:name="P5" style:family="paragraph" style:parent-style-name="Standard">
      <style:paragraph-properties fo:margin-left="7.493cm" fo:margin-right="0cm" fo:line-height="100%" fo:text-align="start" style:justify-single-word="false" fo:text-indent="1.249cm" style:auto-text-indent="false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9" style:family="paragraph" style:parent-style-name="Standard">
      <style:paragraph-properties fo:margin-top="0cm" fo:margin-bottom="0.212cm" style:contextual-spacing="false"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T1" style:family="text">
      <style:text-properties fo:color="#000000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fo:color="#000000" style:font-name="Times New Roman" fo:font-size="12pt" fo:font-weight="bold" fo:background-color="transparent" loext:char-shading-value="0" style:font-name-asian="Times New Roman" style:font-name-complex="Times New Roman"/>
    </style:style>
    <style:style style:name="T3" style:family="text">
      <style:text-properties fo:color="#000000" style:font-name="Times New Roman" fo:font-size="12pt" fo:font-weight="bold" officeooo:rsid="0006e179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1pt" fo:font-weight="bold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1pt" fo:font-weight="normal" fo:background-color="transparent" loext:char-shading-value="0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. 1</text:p>
      <text:p text:style-name="P1"><text:span text:style-name="T1"><text:s text:c="57"/></text:span><text:span text:style-name="T2"><text:s text:c="2"/>OFERTA</text:span></text:p>
      <text:p text:style-name="P6"/>
      <text:p text:style-name="P6">......................................</text:p>
      <text:p text:style-name="P1"><text:span text:style-name="T1">( pieczęć Wykonawcy )</text:span></text:p>
      <text:p text:style-name="P1"><text:span text:style-name="T1"><text:tab/><text:tab/><text:tab/><text:tab/><text:tab/></text:span><text:span text:style-name="T2">Gmina i Miasto <text:s text:c="2"/>Wyszogró</text:span><text:span text:style-name="T3">d</text:span><text:span text:style-name="T2"><text:tab/><text:tab/><text:tab/><text:tab/><text:tab/><text:tab/>ul. Rębowska 37</text:span></text:p>
      <text:p text:style-name="P7"><text:tab/><text:tab/><text:tab/><text:tab/><text:tab/>09-450 Wyszogród</text:p>
      <text:p text:style-name="P6"/>
      <text:p text:style-name="P6"/>
      <text:p text:style-name="P6"/>
      <text:p text:style-name="P2"><text:span text:style-name="T1">Nawiązując do zapytania ofertowego <text:s/>na : „</text:span><text:span text:style-name="T4">Wiosenne profilowanie nawierzchni dróg gminnych za pomocą równiarki samojezdnej na terenie Gminy i Miasta Wyszogród</text:span><text:span text:style-name="T2">”</text:span></text:p>
      <text:p text:style-name="P8"/>
      <text:p text:style-name="P1"><text:span text:style-name="T1">kierujemy poniższą ofertę:</text:span></text:p>
      <text:p text:style-name="P1"><text:span text:style-name="T1">1. Oferuję wykonanie przedmiotu zamówienia objętego niniejszym postępowaniem za</text:span></text:p>
      <text:p text:style-name="P1"><text:span text:style-name="T1">cenę ryczałtową jednej roboczo-godziny brutto: …….............................................……………………… zł</text:span></text:p>
      <text:p text:style-name="P1"><text:span text:style-name="T1">słownie złotych: (…………………………………………………………………).</text:span></text:p>
      <text:p text:style-name="P4"><text:span text:style-name="T5">wartość</text:span><text:span text:style-name="T6"> </text:span><text:span text:style-name="T5">netto </text:span><text:span text:style-name="T6">.................................... zł</text:span><text:span text:style-name="T5"> (</text:span><text:span text:style-name="T6">słownie: ...................................................................</text:span></text:p>
      <text:p text:style-name="P9">.....................................................................................................................................................)</text:p>
      <text:p text:style-name="P4"><text:span text:style-name="T6">podatek VAT – ..................... % tj. ................................................. zł (słownie: .....................................................................................................................................................)</text:span></text:p>
      <text:p text:style-name="P1"><text:span text:style-name="T1">2. Oświadczam, że podana cena ryczałtowa nie podlega zmianie w okresie</text:span></text:p>
      <text:p text:style-name="P1"><text:span text:style-name="T1">obowiązywania umowy i zawiera obowiązujący podatek VAT.</text:span></text:p>
      <text:p text:style-name="P3"><text:span text:style-name="T1">3. Oświadczamy, że zapoznaliśmy się z istotnymi postanowieniami umowy, która została dołączona do przedmiotowego zapytania i zobowiązujemy się do zawarcia umowy na przedstawionych tam warunkach w miejscu i terminie wyznaczonym przez Zamawiającego.</text:span></text:p>
      <text:p text:style-name="P1"><text:span text:style-name="T1">4. Oświadczam, że zapoznałem się z zakresem prac do wykonania i pozyskałem wszelkie konieczne informacje do prawidłowego zrealizowania zamówienia (opis przedmiotu zamówienia ).</text:span></text:p>
      <text:p text:style-name="P1"><text:span text:style-name="T1">5. Oświadczam , iż posiadam niezbędny potencjał techniczny w postaci sprzętu i zasobów ludzkich na wykonanie przedmiotowego zadania.</text:span></text:p>
      <text:p text:style-name="P1"><text:span text:style-name="T1">Nieznajomość powyższego stanu nie będzie stanowić przyczyny dodatkowych roszczeń finansowych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............................... dnia .............................. <text:s text:c="13"/>..................................................</text:p>
      <text:p text:style-name="P5"><text:span text:style-name="T1">( podpis osoby uprawnionej doskładania</text:span></text:p>
      <text:p text:style-name="P5"><text:span text:style-name="T1">oświadczeń woli w imieniu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2-16T11:53:33.207000000</dc:date>
    <meta:editing-duration>P0D</meta:editing-duration>
    <meta:editing-cycles>1</meta:editing-cycles>
    <meta:document-statistic meta:table-count="0" meta:image-count="0" meta:object-count="0" meta:page-count="1" meta:paragraph-count="23" meta:word-count="192" meta:character-count="2140" meta:non-whitespace-character-count="1880"/>
    <meta:generator>LibreOffice/4.2.5.2$Windows_x86 LibreOffice_project/6ff819b65674ae6c83f3cbab9e4a4c2b292a7a94</meta:generator>
  </office:meta>
</office:document-meta>
</file>