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5cm" fo:min-width="2.0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12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04cm" fo:min-width="7.292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6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54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942cm" fo:padding-top="0cm" fo:padding-bottom="0cm" fo:padding-left="0cm" fo:padding-right="0cm"/>
    </style:style>
    <style:style style:name="gr8" style:family="graphic" style:parent-style-name="standard">
      <style:graphic-properties draw:stroke="solid" svg:stroke-color="#000000" draw:fill="non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7cm" fo:min-width="0.479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4.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574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21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13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132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71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726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446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22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5.996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52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81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909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16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988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37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.21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54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3.484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4.809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954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60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0.669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1.294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39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6.984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2.63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7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2.481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3cm" fo:min-width="2.556cm" fo:padding-top="0cm" fo:padding-bottom="0cm" fo:padding-left="0cm" fo:padding-right="0cm"/>
    </style:style>
    <style:style style:name="gr41" style:family="graphic" style:parent-style-name="standard">
      <style:graphic-properties draw:stroke="solid" svg:stroke-width="0.07cm" svg:stroke-color="#000000" draw:fill="none" fo:padding-top="0.035cm" fo:padding-bottom="0.035cm" fo:padding-left="0.035cm" fo:padding-right="0.035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80" style:font-name="Arial1" fo:font-size="10.3999996185303pt" style:font-size-asian="10.3999996185303pt" style:font-name-complex="Arial1" style:font-size-complex="10.3999996185303pt"/>
    </style:style>
    <style:style style:name="T2" style:family="text">
      <style:text-properties fo:color="#000080" style:font-name="Arial1" fo:font-size="8.69999980926514pt" style:font-size-asian="8.69999980926514pt" style:font-name-complex="Arial1" style:font-size-complex="8.69999980926514pt"/>
    </style:style>
    <style:style style:name="T3" style:family="text">
      <style:text-properties fo:color="#000000" style:font-name="Arial1" fo:font-size="8.5pt" style:font-size-asian="8.5pt" style:font-name-complex="Arial1" style:font-size-complex="8.5pt"/>
    </style:style>
    <style:style style:name="T4" style:family="text">
      <style:text-properties fo:color="#0000ff" style:font-name="Arial1" fo:font-size="7.80000019073486pt" style:font-size-asian="7.80000019073486pt" style:font-name-complex="Arial1" style:font-size-complex="7.80000019073486pt"/>
    </style:style>
    <style:style style:name="T5" style:family="text">
      <style:text-properties fo:color="#000000" style:font-name="Arial1" fo:font-size="7.80000019073486pt" style:font-size-asian="7.80000019073486pt" style:font-name-complex="Arial1" style:font-size-complex="7.80000019073486pt"/>
    </style:style>
    <style:style style:name="T6" style:family="text">
      <style:text-properties fo:color="#000080" style:font-name="Arial1" fo:font-size="7.80000019073486pt" style:font-size-asian="7.80000019073486pt" style:font-name-complex="Arial1" style:font-size-complex="7.8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3.063cm" svg:height="0.823cm" svg:x="9.932cm" svg:y="3.17cm">
          <draw:text-box>
            <text:p text:style-name="P1"><text:span text:style-name="T1">Formularz Cenowy</text:span></text:p>
            <text:p text:style-name="P1"><text:span text:style-name="T1"/></text:p>
          </draw:text-box>
        </draw:frame>
        <draw:frame draw:style-name="gr2" draw:layer="layout" svg:width="12.914cm" svg:height="0.348cm" svg:x="2.196cm" svg:y="1.899cm">
          <draw:text-box>
            <text:p text:style-name="P1"><text:span text:style-name="T2">Remont ulicy Czerwińskiej (Rybaki) , drogi gminnej nr 291522W, nr. ew. działki 732, w miejsc. </text:span></text:p>
          </draw:text-box>
        </draw:frame>
        <draw:frame draw:style-name="gr3" draw:layer="layout" svg:width="8.198cm" svg:height="0.348cm" svg:x="2.196cm" svg:y="2.305cm">
          <draw:text-box>
            <text:p text:style-name="P1"><text:span text:style-name="T2">Wyszogród o długości 1800 mb, od km 0+000 do km 1+800</text:span></text:p>
          </draw:text-box>
        </draw:frame>
        <draw:line draw:style-name="gr4" draw:layer="layout" svg:x1="2.196cm" svg:y1="2.725cm" svg:x2="19.923cm" svg:y2="2.725cm">
          <text:p/>
        </draw:line>
        <draw:frame draw:style-name="gr5" draw:layer="layout" svg:width="0.62cm" svg:height="0.34cm" svg:x="5.926cm" svg:y="4.13cm">
          <draw:text-box>
            <text:p text:style-name="P1"><text:span text:style-name="T3">Opis</text:span></text:p>
          </draw:text-box>
        </draw:frame>
        <draw:frame draw:style-name="gr5" draw:layer="layout" svg:width="0.624cm" svg:height="0.34cm" svg:x="13.701cm" svg:y="4.13cm">
          <draw:text-box>
            <text:p text:style-name="P1"><text:span text:style-name="T3">Ilość</text:span></text:p>
          </draw:text-box>
        </draw:frame>
        <draw:frame draw:style-name="gr6" draw:layer="layout" svg:width="0.713cm" svg:height="0.34cm" svg:x="15.769cm" svg:y="4.13cm">
          <draw:text-box>
            <text:p text:style-name="P1"><text:span text:style-name="T3">Cena</text:span></text:p>
          </draw:text-box>
        </draw:frame>
        <draw:frame draw:style-name="gr7" draw:layer="layout" svg:width="1.12cm" svg:height="0.34cm" svg:x="17.938cm" svg:y="4.13cm">
          <draw:text-box>
            <text:p text:style-name="P1"><text:span text:style-name="T3">Wartość</text:span></text:p>
          </draw:text-box>
        </draw:frame>
        <draw:line draw:style-name="gr8" draw:layer="layout" svg:x1="2.196cm" svg:y1="4.471cm" svg:x2="19.896cm" svg:y2="4.471cm">
          <text:p/>
        </draw:line>
        <draw:line draw:style-name="gr8" draw:layer="layout" svg:x1="2.196cm" svg:y1="3.942cm" svg:x2="19.896cm" svg:y2="3.942cm">
          <text:p/>
        </draw:line>
        <draw:line draw:style-name="gr8" draw:layer="layout" svg:x1="2.196cm" svg:y1="3.942cm" svg:x2="2.196cm" svg:y2="4.497cm">
          <text:p/>
        </draw:line>
        <draw:line draw:style-name="gr8" draw:layer="layout" svg:x1="11.218cm" svg:y1="3.942cm" svg:x2="11.218cm" svg:y2="4.497cm">
          <text:p/>
        </draw:line>
        <draw:line draw:style-name="gr8" draw:layer="layout" svg:x1="12.752cm" svg:y1="3.942cm" svg:x2="12.752cm" svg:y2="4.497cm">
          <text:p/>
        </draw:line>
        <draw:line draw:style-name="gr8" draw:layer="layout" svg:x1="15.134cm" svg:y1="3.942cm" svg:x2="15.134cm" svg:y2="4.497cm">
          <text:p/>
        </draw:line>
        <draw:line draw:style-name="gr8" draw:layer="layout" svg:x1="17.277cm" svg:y1="3.942cm" svg:x2="17.277cm" svg:y2="4.497cm">
          <text:p/>
        </draw:line>
        <draw:line draw:style-name="gr8" draw:layer="layout" svg:x1="19.896cm" svg:y1="3.942cm" svg:x2="19.896cm" svg:y2="4.497cm">
          <text:p/>
        </draw:line>
        <draw:frame draw:style-name="gr9" draw:layer="layout" svg:width="0.574cm" svg:height="0.34cm" svg:x="11.668cm" svg:y="4.13cm">
          <draw:text-box>
            <text:p text:style-name="P1"><text:span text:style-name="T3">J.m.</text:span></text:p>
          </draw:text-box>
        </draw:frame>
        <draw:frame draw:style-name="gr10" draw:layer="layout" svg:width="4.667cm" svg:height="0.31cm" svg:x="2.328cm" svg:y="4.812cm">
          <draw:text-box>
            <text:p text:style-name="P1"><text:span text:style-name="T4">Element nr 1. Roboty przygotowawcze</text:span></text:p>
          </draw:text-box>
        </draw:frame>
        <draw:line draw:style-name="gr8" draw:layer="layout" svg:x1="19.896cm" svg:y1="4.497cm" svg:x2="19.896cm" svg:y2="6.053cm">
          <text:p/>
        </draw:line>
        <draw:line draw:style-name="gr8" draw:layer="layout" svg:x1="2.196cm" svg:y1="4.497cm" svg:x2="2.196cm" svg:y2="6.053cm">
          <text:p/>
        </draw:line>
        <draw:line draw:style-name="gr8" draw:layer="layout" svg:x1="2.196cm" svg:y1="6cm" svg:x2="19.923cm" svg:y2="6cm">
          <text:p/>
        </draw:line>
        <draw:line draw:style-name="gr8" draw:layer="layout" svg:x1="11.218cm" svg:y1="4.497cm" svg:x2="11.218cm" svg:y2="6.053cm">
          <text:p/>
        </draw:line>
        <draw:line draw:style-name="gr8" draw:layer="layout" svg:x1="12.752cm" svg:y1="4.497cm" svg:x2="12.752cm" svg:y2="6.053cm">
          <text:p/>
        </draw:line>
        <draw:line draw:style-name="gr8" draw:layer="layout" svg:x1="15.134cm" svg:y1="4.497cm" svg:x2="15.134cm" svg:y2="6.053cm">
          <text:p/>
        </draw:line>
        <draw:line draw:style-name="gr8" draw:layer="layout" svg:x1="17.277cm" svg:y1="4.497cm" svg:x2="17.277cm" svg:y2="6.053cm">
          <text:p/>
        </draw:line>
        <draw:frame draw:style-name="gr11" draw:layer="layout" svg:width="6.653cm" svg:height="0.31cm" svg:x="2.328cm" svg:y="5.177cm">
          <draw:text-box>
            <text:p text:style-name="P1"><text:span text:style-name="T4">[CPV: 45233252-0 Roboty w zakresie nawierzchni ulic]</text:span></text:p>
          </draw:text-box>
        </draw:frame>
        <draw:frame draw:style-name="gr12" draw:layer="layout" svg:width="1.373cm" svg:height="0.31cm" svg:x="13.71cm" svg:y="6.209cm">
          <draw:text-box>
            <text:p text:style-name="P1"><text:span text:style-name="T5"><text:s text:c="7"/></text:span><text:span text:style-name="T5">1.8000</text:span></text:p>
          </draw:text-box>
        </draw:frame>
        <draw:frame draw:style-name="gr13" draw:layer="layout" svg:width="0.375cm" svg:height="0.31cm" svg:x="11.816cm" svg:y="6.209cm">
          <draw:text-box>
            <text:p text:style-name="P1"><text:span text:style-name="T5">km</text:span></text:p>
          </draw:text-box>
        </draw:frame>
        <draw:frame draw:style-name="gr14" draw:layer="layout" svg:width="6.208cm" svg:height="0.31cm" svg:x="2.328cm" svg:y="6.685cm">
          <draw:text-box>
            <text:p text:style-name="P1"><text:span text:style-name="T5">Odtworzenie trasy i punktów wysokościowych przy </text:span></text:p>
          </draw:text-box>
        </draw:frame>
        <draw:line draw:style-name="gr8" draw:layer="layout" svg:x1="19.896cm" svg:y1="6.609cm" svg:x2="19.896cm" svg:y2="7.477cm">
          <text:p/>
        </draw:line>
        <draw:line draw:style-name="gr8" draw:layer="layout" svg:x1="17.277cm" svg:y1="6.609cm" svg:x2="17.277cm" svg:y2="7.477cm">
          <text:p/>
        </draw:line>
        <draw:line draw:style-name="gr8" draw:layer="layout" svg:x1="15.134cm" svg:y1="6.609cm" svg:x2="15.134cm" svg:y2="7.477cm">
          <text:p/>
        </draw:line>
        <draw:line draw:style-name="gr8" draw:layer="layout" svg:x1="12.752cm" svg:y1="6.609cm" svg:x2="12.752cm" svg:y2="7.477cm">
          <text:p/>
        </draw:line>
        <draw:line draw:style-name="gr8" draw:layer="layout" svg:x1="11.218cm" svg:y1="6.609cm" svg:x2="11.218cm" svg:y2="7.477cm">
          <text:p/>
        </draw:line>
        <draw:line draw:style-name="gr8" draw:layer="layout" svg:x1="2.196cm" svg:y1="6.609cm" svg:x2="2.196cm" svg:y2="7.477cm">
          <text:p/>
        </draw:line>
        <draw:line draw:style-name="gr8" draw:layer="layout" svg:x1="19.896cm" svg:y1="6.053cm" svg:x2="19.896cm" svg:y2="7cm">
          <text:p/>
        </draw:line>
        <draw:line draw:style-name="gr8" draw:layer="layout" svg:x1="2.196cm" svg:y1="6.053cm" svg:x2="2.196cm" svg:y2="7cm">
          <text:p/>
        </draw:line>
        <draw:line draw:style-name="gr8" draw:layer="layout" svg:x1="11.218cm" svg:y1="6.053cm" svg:x2="11.218cm" svg:y2="7cm">
          <text:p/>
        </draw:line>
        <draw:line draw:style-name="gr8" draw:layer="layout" svg:x1="12.752cm" svg:y1="6.053cm" svg:x2="12.752cm" svg:y2="7cm">
          <text:p/>
        </draw:line>
        <draw:line draw:style-name="gr8" draw:layer="layout" svg:x1="17.277cm" svg:y1="6.053cm" svg:x2="17.277cm" svg:y2="7cm">
          <text:p/>
        </draw:line>
        <draw:line draw:style-name="gr8" draw:layer="layout" svg:x1="15.134cm" svg:y1="6.053cm" svg:x2="15.134cm" svg:y2="7cm">
          <text:p/>
        </draw:line>
        <draw:frame draw:style-name="gr15" draw:layer="layout" svg:width="6.945cm" svg:height="0.31cm" svg:x="2.328cm" svg:y="7.05cm">
          <draw:text-box>
            <text:p text:style-name="P1"><text:span text:style-name="T5">liniowych robotach ziemnych (drogi) w terenie równinnym</text:span></text:p>
          </draw:text-box>
        </draw:frame>
        <draw:line draw:style-name="gr8" draw:layer="layout" svg:x1="2.196cm" svg:y1="7.424cm" svg:x2="19.896cm" svg:y2="7.424cm">
          <text:p/>
        </draw:line>
        <draw:frame draw:style-name="gr16" draw:layer="layout" svg:width="6.822cm" svg:height="0.31cm" svg:x="2.328cm" svg:y="6.209cm">
          <draw:text-box>
            <text:p text:style-name="P1"><text:span text:style-name="T6">1. BCD D-01.01.01-01 <text:s text:c="2"/>[ SEKOCENBUD BCD 2011_3 ]</text:span></text:p>
          </draw:text-box>
        </draw:frame>
        <draw:frame draw:style-name="gr17" draw:layer="layout" svg:width="1.602cm" svg:height="0.31cm" svg:x="13.482cm" svg:y="7.632cm">
          <draw:text-box>
            <text:p text:style-name="P1"><text:span text:style-name="T5"><text:s text:c="4"/></text:span><text:span text:style-name="T5">5950.0000</text:span></text:p>
          </draw:text-box>
        </draw:frame>
        <draw:frame draw:style-name="gr18" draw:layer="layout" svg:width="0.387cm" svg:height="0.31cm" svg:x="11.808cm" svg:y="7.632cm">
          <draw:text-box>
            <text:p text:style-name="P1"><text:span text:style-name="T5">m2</text:span></text:p>
          </draw:text-box>
        </draw:frame>
        <draw:frame draw:style-name="gr19" draw:layer="layout" svg:width="6.056cm" svg:height="0.31cm" svg:x="2.328cm" svg:y="8.108cm">
          <draw:text-box>
            <text:p text:style-name="P1"><text:span text:style-name="T5">Profilowanie i zagęszczenie podłoża pod warstwy </text:span></text:p>
          </draw:text-box>
        </draw:frame>
        <draw:frame draw:style-name="gr20" draw:layer="layout" svg:width="6.619cm" svg:height="0.31cm" svg:x="2.328cm" svg:y="8.473cm">
          <draw:text-box>
            <text:p text:style-name="P1"><text:span text:style-name="T5">konstrukcyjne nawierzchni wykonane mechanicznie w </text:span></text:p>
          </draw:text-box>
        </draw:frame>
        <draw:line draw:style-name="gr8" draw:layer="layout" svg:x1="19.896cm" svg:y1="8.032cm" svg:x2="19.896cm" svg:y2="9.265cm">
          <text:p/>
        </draw:line>
        <draw:line draw:style-name="gr8" draw:layer="layout" svg:x1="17.277cm" svg:y1="8.032cm" svg:x2="17.277cm" svg:y2="9.265cm">
          <text:p/>
        </draw:line>
        <draw:line draw:style-name="gr8" draw:layer="layout" svg:x1="15.134cm" svg:y1="8.032cm" svg:x2="15.134cm" svg:y2="9.265cm">
          <text:p/>
        </draw:line>
        <draw:line draw:style-name="gr8" draw:layer="layout" svg:x1="12.752cm" svg:y1="8.032cm" svg:x2="12.752cm" svg:y2="9.265cm">
          <text:p/>
        </draw:line>
        <draw:line draw:style-name="gr8" draw:layer="layout" svg:x1="11.218cm" svg:y1="8.032cm" svg:x2="11.218cm" svg:y2="9.265cm">
          <text:p/>
        </draw:line>
        <draw:line draw:style-name="gr8" draw:layer="layout" svg:x1="2.196cm" svg:y1="8.032cm" svg:x2="2.196cm" svg:y2="9.265cm">
          <text:p/>
        </draw:line>
        <draw:line draw:style-name="gr8" draw:layer="layout" svg:x1="19.896cm" svg:y1="7.477cm" svg:x2="19.896cm" svg:y2="8.789cm">
          <text:p/>
        </draw:line>
        <draw:line draw:style-name="gr8" draw:layer="layout" svg:x1="2.196cm" svg:y1="7.477cm" svg:x2="2.196cm" svg:y2="8.789cm">
          <text:p/>
        </draw:line>
        <draw:line draw:style-name="gr8" draw:layer="layout" svg:x1="11.218cm" svg:y1="7.477cm" svg:x2="11.218cm" svg:y2="8.789cm">
          <text:p/>
        </draw:line>
        <draw:line draw:style-name="gr8" draw:layer="layout" svg:x1="12.752cm" svg:y1="7.477cm" svg:x2="12.752cm" svg:y2="8.789cm">
          <text:p/>
        </draw:line>
        <draw:line draw:style-name="gr8" draw:layer="layout" svg:x1="17.277cm" svg:y1="7.477cm" svg:x2="17.277cm" svg:y2="8.789cm">
          <text:p/>
        </draw:line>
        <draw:line draw:style-name="gr8" draw:layer="layout" svg:x1="15.134cm" svg:y1="7.477cm" svg:x2="15.134cm" svg:y2="8.789cm">
          <text:p/>
        </draw:line>
        <draw:frame draw:style-name="gr21" draw:layer="layout" svg:width="2.004cm" svg:height="0.31cm" svg:x="2.328cm" svg:y="8.839cm">
          <draw:text-box>
            <text:p text:style-name="P1"><text:span text:style-name="T5">gruncie kat. II-IV</text:span></text:p>
          </draw:text-box>
        </draw:frame>
        <draw:line draw:style-name="gr8" draw:layer="layout" svg:x1="2.196cm" svg:y1="9.212cm" svg:x2="19.896cm" svg:y2="9.212cm">
          <text:p/>
        </draw:line>
        <draw:frame draw:style-name="gr16" draw:layer="layout" svg:width="6.822cm" svg:height="0.31cm" svg:x="2.328cm" svg:y="7.632cm">
          <draw:text-box>
            <text:p text:style-name="P1"><text:span text:style-name="T6">2. BCD D-04.01.02-03 <text:s text:c="2"/>[ SEKOCENBUD BCD 2011_3 ]</text:span></text:p>
          </draw:text-box>
        </draw:frame>
        <draw:frame draw:style-name="gr12" draw:layer="layout" svg:width="1.373cm" svg:height="0.31cm" svg:x="13.71cm" svg:y="9.421cm">
          <draw:text-box>
            <text:p text:style-name="P1"><text:span text:style-name="T5"><text:s text:c="7"/></text:span><text:span text:style-name="T5">8.0000</text:span></text:p>
          </draw:text-box>
        </draw:frame>
        <draw:frame draw:style-name="gr22" draw:layer="layout" svg:width="0.235cm" svg:height="0.31cm" svg:x="11.884cm" svg:y="9.421cm">
          <draw:text-box>
            <text:p text:style-name="P1"><text:span text:style-name="T5">m</text:span></text:p>
          </draw:text-box>
        </draw:frame>
        <draw:frame draw:style-name="gr23" draw:layer="layout" svg:width="6.991cm" svg:height="0.31cm" svg:x="2.328cm" svg:y="9.897cm">
          <draw:text-box>
            <text:p text:style-name="P1"><text:span text:style-name="T5">Wykonanie przepustów pod zjazdami z rur betonowych o </text:span></text:p>
          </draw:text-box>
        </draw:frame>
        <draw:frame draw:style-name="gr24" draw:layer="layout" svg:width="6.25cm" svg:height="0.31cm" svg:x="2.328cm" svg:y="10.262cm">
          <draw:text-box>
            <text:p text:style-name="P1"><text:span text:style-name="T5">średnicy 30 cm ułożonych na ławie fundamentowej </text:span></text:p>
          </draw:text-box>
        </draw:frame>
        <draw:line draw:style-name="gr8" draw:layer="layout" svg:x1="19.896cm" svg:y1="9.821cm" svg:x2="19.896cm" svg:y2="11.054cm">
          <text:p/>
        </draw:line>
        <draw:line draw:style-name="gr8" draw:layer="layout" svg:x1="17.277cm" svg:y1="9.821cm" svg:x2="17.277cm" svg:y2="11.054cm">
          <text:p/>
        </draw:line>
        <draw:line draw:style-name="gr8" draw:layer="layout" svg:x1="15.134cm" svg:y1="9.821cm" svg:x2="15.134cm" svg:y2="11.054cm">
          <text:p/>
        </draw:line>
        <draw:line draw:style-name="gr8" draw:layer="layout" svg:x1="12.752cm" svg:y1="9.821cm" svg:x2="12.752cm" svg:y2="11.054cm">
          <text:p/>
        </draw:line>
        <draw:line draw:style-name="gr8" draw:layer="layout" svg:x1="11.218cm" svg:y1="9.821cm" svg:x2="11.218cm" svg:y2="11.054cm">
          <text:p/>
        </draw:line>
        <draw:line draw:style-name="gr8" draw:layer="layout" svg:x1="2.196cm" svg:y1="9.821cm" svg:x2="2.196cm" svg:y2="11.054cm">
          <text:p/>
        </draw:line>
        <draw:line draw:style-name="gr8" draw:layer="layout" svg:x1="19.896cm" svg:y1="9.265cm" svg:x2="19.896cm" svg:y2="10.578cm">
          <text:p/>
        </draw:line>
        <draw:line draw:style-name="gr8" draw:layer="layout" svg:x1="2.196cm" svg:y1="9.265cm" svg:x2="2.196cm" svg:y2="10.578cm">
          <text:p/>
        </draw:line>
        <draw:line draw:style-name="gr8" draw:layer="layout" svg:x1="11.218cm" svg:y1="9.265cm" svg:x2="11.218cm" svg:y2="10.578cm">
          <text:p/>
        </draw:line>
        <draw:line draw:style-name="gr8" draw:layer="layout" svg:x1="12.752cm" svg:y1="9.265cm" svg:x2="12.752cm" svg:y2="10.578cm">
          <text:p/>
        </draw:line>
        <draw:line draw:style-name="gr8" draw:layer="layout" svg:x1="17.277cm" svg:y1="9.265cm" svg:x2="17.277cm" svg:y2="10.578cm">
          <text:p/>
        </draw:line>
        <draw:line draw:style-name="gr8" draw:layer="layout" svg:x1="15.134cm" svg:y1="9.265cm" svg:x2="15.134cm" svg:y2="10.578cm">
          <text:p/>
        </draw:line>
        <draw:frame draw:style-name="gr25" draw:layer="layout" svg:width="1.052cm" svg:height="0.31cm" svg:x="2.328cm" svg:y="10.627cm">
          <draw:text-box>
            <text:p text:style-name="P1"><text:span text:style-name="T5">żwirowej</text:span></text:p>
          </draw:text-box>
        </draw:frame>
        <draw:line draw:style-name="gr8" draw:layer="layout" svg:x1="2.196cm" svg:y1="11.001cm" svg:x2="19.896cm" svg:y2="11.001cm">
          <text:p/>
        </draw:line>
        <draw:frame draw:style-name="gr16" draw:layer="layout" svg:width="6.822cm" svg:height="0.31cm" svg:x="2.328cm" svg:y="9.421cm">
          <draw:text-box>
            <text:p text:style-name="P1"><text:span text:style-name="T6">3. BCD D-06.02.01-01 <text:s text:c="2"/>[ SEKOCENBUD BCD 2011_3 ]</text:span></text:p>
          </draw:text-box>
        </draw:frame>
        <draw:frame draw:style-name="gr26" draw:layer="layout" svg:width="1.526cm" svg:height="0.31cm" svg:x="13.558cm" svg:y="11.209cm">
          <draw:text-box>
            <text:p text:style-name="P1"><text:span text:style-name="T5"><text:s text:c="5"/></text:span><text:span text:style-name="T5">130.0000</text:span></text:p>
          </draw:text-box>
        </draw:frame>
        <draw:frame draw:style-name="gr22" draw:layer="layout" svg:width="0.235cm" svg:height="0.31cm" svg:x="11.884cm" svg:y="11.209cm">
          <draw:text-box>
            <text:p text:style-name="P1"><text:span text:style-name="T5">m</text:span></text:p>
          </draw:text-box>
        </draw:frame>
        <draw:frame draw:style-name="gr27" draw:layer="layout" svg:width="7.288cm" svg:height="0.31cm" svg:x="2.328cm" svg:y="11.686cm">
          <draw:text-box>
            <text:p text:style-name="P1"><text:span text:style-name="T5">Oczyszczenie rowów z namułu z profilowaniem dna i skarp, </text:span></text:p>
          </draw:text-box>
        </draw:frame>
        <draw:line draw:style-name="gr8" draw:layer="layout" svg:x1="19.896cm" svg:y1="11.609cm" svg:x2="19.896cm" svg:y2="12.477cm">
          <text:p/>
        </draw:line>
        <draw:line draw:style-name="gr8" draw:layer="layout" svg:x1="17.277cm" svg:y1="11.609cm" svg:x2="17.277cm" svg:y2="12.477cm">
          <text:p/>
        </draw:line>
        <draw:line draw:style-name="gr8" draw:layer="layout" svg:x1="15.134cm" svg:y1="11.609cm" svg:x2="15.134cm" svg:y2="12.477cm">
          <text:p/>
        </draw:line>
        <draw:line draw:style-name="gr8" draw:layer="layout" svg:x1="12.752cm" svg:y1="11.609cm" svg:x2="12.752cm" svg:y2="12.477cm">
          <text:p/>
        </draw:line>
        <draw:line draw:style-name="gr8" draw:layer="layout" svg:x1="11.218cm" svg:y1="11.609cm" svg:x2="11.218cm" svg:y2="12.477cm">
          <text:p/>
        </draw:line>
        <draw:line draw:style-name="gr8" draw:layer="layout" svg:x1="2.196cm" svg:y1="11.609cm" svg:x2="2.196cm" svg:y2="12.477cm">
          <text:p/>
        </draw:line>
        <draw:line draw:style-name="gr8" draw:layer="layout" svg:x1="19.896cm" svg:y1="11.054cm" svg:x2="19.896cm" svg:y2="12.001cm">
          <text:p/>
        </draw:line>
        <draw:line draw:style-name="gr8" draw:layer="layout" svg:x1="2.196cm" svg:y1="11.054cm" svg:x2="2.196cm" svg:y2="12.001cm">
          <text:p/>
        </draw:line>
        <draw:line draw:style-name="gr8" draw:layer="layout" svg:x1="11.218cm" svg:y1="11.054cm" svg:x2="11.218cm" svg:y2="12.001cm">
          <text:p/>
        </draw:line>
        <draw:line draw:style-name="gr8" draw:layer="layout" svg:x1="12.752cm" svg:y1="11.054cm" svg:x2="12.752cm" svg:y2="12.001cm">
          <text:p/>
        </draw:line>
        <draw:line draw:style-name="gr8" draw:layer="layout" svg:x1="17.277cm" svg:y1="11.054cm" svg:x2="17.277cm" svg:y2="12.001cm">
          <text:p/>
        </draw:line>
        <draw:line draw:style-name="gr8" draw:layer="layout" svg:x1="15.134cm" svg:y1="11.054cm" svg:x2="15.134cm" svg:y2="12.001cm">
          <text:p/>
        </draw:line>
        <draw:frame draw:style-name="gr28" draw:layer="layout" svg:width="6.805cm" svg:height="0.31cm" svg:x="2.328cm" svg:y="12.051cm">
          <draw:text-box>
            <text:p text:style-name="P1"><text:span text:style-name="T5">grubość namułu 20 cm, strona L, wywóz urobku na 3km</text:span></text:p>
          </draw:text-box>
        </draw:frame>
        <draw:line draw:style-name="gr8" draw:layer="layout" svg:x1="2.196cm" svg:y1="12.424cm" svg:x2="19.896cm" svg:y2="12.424cm">
          <text:p/>
        </draw:line>
        <draw:line draw:style-name="gr4" draw:layer="layout" svg:x1="2.196cm" svg:y1="13.139cm" svg:x2="19.923cm" svg:y2="13.139cm">
          <text:p/>
        </draw:line>
        <draw:line draw:style-name="gr8" draw:layer="layout" svg:x1="19.896cm" svg:y1="12.477cm" svg:x2="19.896cm" svg:y2="13.192cm">
          <text:p/>
        </draw:line>
        <draw:line draw:style-name="gr8" draw:layer="layout" svg:x1="2.196cm" svg:y1="12.477cm" svg:x2="2.196cm" svg:y2="13.192cm">
          <text:p/>
        </draw:line>
        <draw:frame draw:style-name="gr16" draw:layer="layout" svg:width="6.822cm" svg:height="0.31cm" svg:x="2.328cm" svg:y="11.209cm">
          <draw:text-box>
            <text:p text:style-name="P1"><text:span text:style-name="T6">4. BCD D-06.04.01-02 <text:s text:c="2"/>[ SEKOCENBUD BCD 2011_3 ]</text:span></text:p>
          </draw:text-box>
        </draw:frame>
        <draw:line draw:style-name="gr8" draw:layer="layout" svg:x1="11.218cm" svg:y1="12.477cm" svg:x2="11.218cm" svg:y2="13.192cm">
          <text:p/>
        </draw:line>
        <draw:line draw:style-name="gr8" draw:layer="layout" svg:x1="12.752cm" svg:y1="12.477cm" svg:x2="12.752cm" svg:y2="13.192cm">
          <text:p/>
        </draw:line>
        <draw:line draw:style-name="gr8" draw:layer="layout" svg:x1="15.134cm" svg:y1="12.477cm" svg:x2="15.134cm" svg:y2="13.192cm">
          <text:p/>
        </draw:line>
        <draw:line draw:style-name="gr8" draw:layer="layout" svg:x1="17.277cm" svg:y1="12.477cm" svg:x2="17.277cm" svg:y2="13.192cm">
          <text:p/>
        </draw:line>
        <draw:frame draw:style-name="gr29" draw:layer="layout" svg:width="3.655cm" svg:height="0.31cm" svg:x="2.328cm" svg:y="12.686cm">
          <draw:text-box>
            <text:p text:style-name="P1"><text:span text:style-name="T4">Razem wartość elementu nr 1</text:span></text:p>
          </draw:text-box>
        </draw:frame>
        <draw:line draw:style-name="gr8" draw:layer="layout" svg:x1="19.896cm" svg:y1="13.192cm" svg:x2="19.896cm" svg:y2="14.382cm">
          <text:p/>
        </draw:line>
        <draw:line draw:style-name="gr8" draw:layer="layout" svg:x1="2.196cm" svg:y1="13.192cm" svg:x2="2.196cm" svg:y2="14.382cm">
          <text:p/>
        </draw:line>
        <draw:line draw:style-name="gr8" draw:layer="layout" svg:x1="2.196cm" svg:y1="14.329cm" svg:x2="19.923cm" svg:y2="14.329cm">
          <text:p/>
        </draw:line>
        <draw:line draw:style-name="gr8" draw:layer="layout" svg:x1="11.218cm" svg:y1="13.192cm" svg:x2="11.218cm" svg:y2="14.382cm">
          <text:p/>
        </draw:line>
        <draw:line draw:style-name="gr8" draw:layer="layout" svg:x1="12.752cm" svg:y1="13.192cm" svg:x2="12.752cm" svg:y2="14.382cm">
          <text:p/>
        </draw:line>
        <draw:line draw:style-name="gr8" draw:layer="layout" svg:x1="15.134cm" svg:y1="13.192cm" svg:x2="15.134cm" svg:y2="14.382cm">
          <text:p/>
        </draw:line>
        <draw:line draw:style-name="gr8" draw:layer="layout" svg:x1="17.277cm" svg:y1="13.192cm" svg:x2="17.277cm" svg:y2="14.382cm">
          <text:p/>
        </draw:line>
        <draw:frame draw:style-name="gr30" draw:layer="layout" svg:width="4.968cm" svg:height="0.31cm" svg:x="2.328cm" svg:y="13.506cm">
          <draw:text-box>
            <text:p text:style-name="P1"><text:span text:style-name="T4">Element nr 2. Podbudowa i nawierzchnia</text:span></text:p>
          </draw:text-box>
        </draw:frame>
        <draw:frame draw:style-name="gr26" draw:layer="layout" svg:width="1.526cm" svg:height="0.31cm" svg:x="13.558cm" svg:y="14.538cm">
          <draw:text-box>
            <text:p text:style-name="P1"><text:span text:style-name="T5"><text:s text:c="5"/></text:span><text:span text:style-name="T5">100.0000</text:span></text:p>
          </draw:text-box>
        </draw:frame>
        <draw:frame draw:style-name="gr22" draw:layer="layout" svg:width="0.235cm" svg:height="0.31cm" svg:x="11.884cm" svg:y="14.538cm">
          <draw:text-box>
            <text:p text:style-name="P1"><text:span text:style-name="T5">m</text:span></text:p>
          </draw:text-box>
        </draw:frame>
        <draw:frame draw:style-name="gr31" draw:layer="layout" svg:width="7.042cm" svg:height="0.31cm" svg:x="2.328cm" svg:y="15.014cm">
          <draw:text-box>
            <text:p text:style-name="P1"><text:span text:style-name="T5">Ustawienie krawężników betonowych o wymiarach 15x30 </text:span></text:p>
          </draw:text-box>
        </draw:frame>
        <draw:frame draw:style-name="gr32" draw:layer="layout" svg:width="6.678cm" svg:height="0.31cm" svg:x="2.328cm" svg:y="15.379cm">
          <draw:text-box>
            <text:p text:style-name="P1"><text:span text:style-name="T5">cm wraz z wykonaniem ławy z oporem z betonu C8/10 </text:span></text:p>
          </draw:text-box>
        </draw:frame>
        <draw:line draw:style-name="gr8" draw:layer="layout" svg:x1="19.896cm" svg:y1="14.938cm" svg:x2="19.896cm" svg:y2="16.171cm">
          <text:p/>
        </draw:line>
        <draw:line draw:style-name="gr8" draw:layer="layout" svg:x1="17.277cm" svg:y1="14.938cm" svg:x2="17.277cm" svg:y2="16.171cm">
          <text:p/>
        </draw:line>
        <draw:line draw:style-name="gr8" draw:layer="layout" svg:x1="15.134cm" svg:y1="14.938cm" svg:x2="15.134cm" svg:y2="16.171cm">
          <text:p/>
        </draw:line>
        <draw:line draw:style-name="gr8" draw:layer="layout" svg:x1="12.752cm" svg:y1="14.938cm" svg:x2="12.752cm" svg:y2="16.171cm">
          <text:p/>
        </draw:line>
        <draw:line draw:style-name="gr8" draw:layer="layout" svg:x1="11.218cm" svg:y1="14.938cm" svg:x2="11.218cm" svg:y2="16.171cm">
          <text:p/>
        </draw:line>
        <draw:line draw:style-name="gr8" draw:layer="layout" svg:x1="2.196cm" svg:y1="14.938cm" svg:x2="2.196cm" svg:y2="16.171cm">
          <text:p/>
        </draw:line>
        <draw:line draw:style-name="gr8" draw:layer="layout" svg:x1="19.896cm" svg:y1="14.382cm" svg:x2="19.896cm" svg:y2="15.695cm">
          <text:p/>
        </draw:line>
        <draw:line draw:style-name="gr8" draw:layer="layout" svg:x1="2.196cm" svg:y1="14.382cm" svg:x2="2.196cm" svg:y2="15.695cm">
          <text:p/>
        </draw:line>
        <draw:line draw:style-name="gr8" draw:layer="layout" svg:x1="11.218cm" svg:y1="14.382cm" svg:x2="11.218cm" svg:y2="15.695cm">
          <text:p/>
        </draw:line>
        <draw:line draw:style-name="gr8" draw:layer="layout" svg:x1="12.752cm" svg:y1="14.382cm" svg:x2="12.752cm" svg:y2="15.695cm">
          <text:p/>
        </draw:line>
        <draw:line draw:style-name="gr8" draw:layer="layout" svg:x1="17.277cm" svg:y1="14.382cm" svg:x2="17.277cm" svg:y2="15.695cm">
          <text:p/>
        </draw:line>
        <draw:line draw:style-name="gr8" draw:layer="layout" svg:x1="15.134cm" svg:y1="14.382cm" svg:x2="15.134cm" svg:y2="15.695cm">
          <text:p/>
        </draw:line>
        <draw:frame draw:style-name="gr33" draw:layer="layout" svg:width="0.768cm" svg:height="0.31cm" svg:x="2.328cm" svg:y="15.744cm">
          <draw:text-box>
            <text:p text:style-name="P1"><text:span text:style-name="T5">(B-10)</text:span></text:p>
          </draw:text-box>
        </draw:frame>
        <draw:line draw:style-name="gr8" draw:layer="layout" svg:x1="2.196cm" svg:y1="16.118cm" svg:x2="19.896cm" svg:y2="16.118cm">
          <text:p/>
        </draw:line>
        <draw:frame draw:style-name="gr16" draw:layer="layout" svg:width="6.822cm" svg:height="0.31cm" svg:x="2.328cm" svg:y="14.538cm">
          <draw:text-box>
            <text:p text:style-name="P1"><text:span text:style-name="T6">5. BCD D-08.01.01-02 <text:s text:c="2"/>[ SEKOCENBUD BCD 2011_3 ]</text:span></text:p>
          </draw:text-box>
        </draw:frame>
        <draw:frame draw:style-name="gr34" draw:layer="layout" svg:width="1.45cm" svg:height="0.31cm" svg:x="13.634cm" svg:y="16.326cm">
          <draw:text-box>
            <text:p text:style-name="P1"><text:span text:style-name="T5"><text:s text:c="6"/></text:span><text:span text:style-name="T5">80.0000</text:span></text:p>
          </draw:text-box>
        </draw:frame>
        <draw:frame draw:style-name="gr18" draw:layer="layout" svg:width="0.387cm" svg:height="0.31cm" svg:x="11.808cm" svg:y="16.326cm">
          <draw:text-box>
            <text:p text:style-name="P1"><text:span text:style-name="T5">m3</text:span></text:p>
          </draw:text-box>
        </draw:frame>
        <draw:frame draw:style-name="gr35" draw:layer="layout" svg:width="6.487cm" svg:height="0.31cm" svg:x="2.328cm" svg:y="16.803cm">
          <draw:text-box>
            <text:p text:style-name="P1"><text:span text:style-name="T5">Wyrównanie podbudowy (nawierzchni brukowcowej i </text:span></text:p>
          </draw:text-box>
        </draw:frame>
        <draw:frame draw:style-name="gr36" draw:layer="layout" svg:width="7.093cm" svg:height="0.31cm" svg:x="2.328cm" svg:y="17.168cm">
          <draw:text-box>
            <text:p text:style-name="P1"><text:span text:style-name="T5">bitumicznej), destruktem asfaltowym, grubość warstwy po </text:span></text:p>
          </draw:text-box>
        </draw:frame>
        <draw:line draw:style-name="gr8" draw:layer="layout" svg:x1="19.896cm" svg:y1="16.726cm" svg:x2="19.896cm" svg:y2="17.959cm">
          <text:p/>
        </draw:line>
        <draw:line draw:style-name="gr8" draw:layer="layout" svg:x1="17.277cm" svg:y1="16.726cm" svg:x2="17.277cm" svg:y2="17.959cm">
          <text:p/>
        </draw:line>
        <draw:line draw:style-name="gr8" draw:layer="layout" svg:x1="15.134cm" svg:y1="16.726cm" svg:x2="15.134cm" svg:y2="17.959cm">
          <text:p/>
        </draw:line>
        <draw:line draw:style-name="gr8" draw:layer="layout" svg:x1="12.752cm" svg:y1="16.726cm" svg:x2="12.752cm" svg:y2="17.959cm">
          <text:p/>
        </draw:line>
        <draw:line draw:style-name="gr8" draw:layer="layout" svg:x1="11.218cm" svg:y1="16.726cm" svg:x2="11.218cm" svg:y2="17.959cm">
          <text:p/>
        </draw:line>
        <draw:line draw:style-name="gr8" draw:layer="layout" svg:x1="2.196cm" svg:y1="16.726cm" svg:x2="2.196cm" svg:y2="17.959cm">
          <text:p/>
        </draw:line>
        <draw:line draw:style-name="gr8" draw:layer="layout" svg:x1="19.896cm" svg:y1="16.171cm" svg:x2="19.896cm" svg:y2="17.483cm">
          <text:p/>
        </draw:line>
        <draw:line draw:style-name="gr8" draw:layer="layout" svg:x1="2.196cm" svg:y1="16.171cm" svg:x2="2.196cm" svg:y2="17.483cm">
          <text:p/>
        </draw:line>
        <draw:line draw:style-name="gr8" draw:layer="layout" svg:x1="11.218cm" svg:y1="16.171cm" svg:x2="11.218cm" svg:y2="17.483cm">
          <text:p/>
        </draw:line>
        <draw:line draw:style-name="gr8" draw:layer="layout" svg:x1="12.752cm" svg:y1="16.171cm" svg:x2="12.752cm" svg:y2="17.483cm">
          <text:p/>
        </draw:line>
        <draw:line draw:style-name="gr8" draw:layer="layout" svg:x1="17.277cm" svg:y1="16.171cm" svg:x2="17.277cm" svg:y2="17.483cm">
          <text:p/>
        </draw:line>
        <draw:line draw:style-name="gr8" draw:layer="layout" svg:x1="15.134cm" svg:y1="16.171cm" svg:x2="15.134cm" svg:y2="17.483cm">
          <text:p/>
        </draw:line>
        <draw:frame draw:style-name="gr37" draw:layer="layout" svg:width="2.86cm" svg:height="0.31cm" svg:x="2.328cm" svg:y="17.533cm">
          <draw:text-box>
            <text:p text:style-name="P1"><text:span text:style-name="T5">zagęszczeniu do 10 cm</text:span></text:p>
          </draw:text-box>
        </draw:frame>
        <draw:line draw:style-name="gr8" draw:layer="layout" svg:x1="2.196cm" svg:y1="17.907cm" svg:x2="19.896cm" svg:y2="17.907cm">
          <text:p/>
        </draw:line>
        <draw:frame draw:style-name="gr16" draw:layer="layout" svg:width="6.822cm" svg:height="0.31cm" svg:x="2.328cm" svg:y="16.326cm">
          <draw:text-box>
            <text:p text:style-name="P1"><text:span text:style-name="T6">6. BCD D-04.08.03-01 <text:s text:c="2"/>[ SEKOCENBUD BCD 2011_3 ]</text:span></text:p>
          </draw:text-box>
        </draw:frame>
        <draw:frame draw:style-name="gr17" draw:layer="layout" svg:width="1.602cm" svg:height="0.31cm" svg:x="13.482cm" svg:y="18.115cm">
          <draw:text-box>
            <text:p text:style-name="P1"><text:span text:style-name="T5"><text:s text:c="4"/></text:span><text:span text:style-name="T5">5600.0000</text:span></text:p>
          </draw:text-box>
        </draw:frame>
        <draw:frame draw:style-name="gr18" draw:layer="layout" svg:width="0.387cm" svg:height="0.31cm" svg:x="11.808cm" svg:y="18.115cm">
          <draw:text-box>
            <text:p text:style-name="P1"><text:span text:style-name="T5">m2</text:span></text:p>
          </draw:text-box>
        </draw:frame>
        <draw:frame draw:style-name="gr15" draw:layer="layout" svg:width="6.788cm" svg:height="0.31cm" svg:x="2.328cm" svg:y="18.591cm">
          <draw:text-box>
            <text:p text:style-name="P1"><text:span text:style-name="T5">Wykonanie podbudowy z kruszywa łamanego - tłucznia </text:span></text:p>
          </draw:text-box>
        </draw:frame>
        <draw:frame draw:style-name="gr38" draw:layer="layout" svg:width="7.114cm" svg:height="0.31cm" svg:x="2.328cm" svg:y="18.956cm">
          <draw:text-box>
            <text:p text:style-name="P1"><text:span text:style-name="T5">betonowego, 0-31,5mm, warstwa górna, grubość warstwy </text:span></text:p>
          </draw:text-box>
        </draw:frame>
        <draw:line draw:style-name="gr8" draw:layer="layout" svg:x1="19.896cm" svg:y1="18.515cm" svg:x2="19.896cm" svg:y2="19.748cm">
          <text:p/>
        </draw:line>
        <draw:line draw:style-name="gr8" draw:layer="layout" svg:x1="17.277cm" svg:y1="18.515cm" svg:x2="17.277cm" svg:y2="19.748cm">
          <text:p/>
        </draw:line>
        <draw:line draw:style-name="gr8" draw:layer="layout" svg:x1="15.134cm" svg:y1="18.515cm" svg:x2="15.134cm" svg:y2="19.748cm">
          <text:p/>
        </draw:line>
        <draw:line draw:style-name="gr8" draw:layer="layout" svg:x1="12.752cm" svg:y1="18.515cm" svg:x2="12.752cm" svg:y2="19.748cm">
          <text:p/>
        </draw:line>
        <draw:line draw:style-name="gr8" draw:layer="layout" svg:x1="11.218cm" svg:y1="18.515cm" svg:x2="11.218cm" svg:y2="19.748cm">
          <text:p/>
        </draw:line>
        <draw:line draw:style-name="gr8" draw:layer="layout" svg:x1="2.196cm" svg:y1="18.515cm" svg:x2="2.196cm" svg:y2="19.748cm">
          <text:p/>
        </draw:line>
        <draw:line draw:style-name="gr8" draw:layer="layout" svg:x1="19.896cm" svg:y1="17.959cm" svg:x2="19.896cm" svg:y2="19.272cm">
          <text:p/>
        </draw:line>
        <draw:line draw:style-name="gr8" draw:layer="layout" svg:x1="2.196cm" svg:y1="17.959cm" svg:x2="2.196cm" svg:y2="19.272cm">
          <text:p/>
        </draw:line>
        <draw:line draw:style-name="gr8" draw:layer="layout" svg:x1="11.218cm" svg:y1="17.959cm" svg:x2="11.218cm" svg:y2="19.272cm">
          <text:p/>
        </draw:line>
        <draw:line draw:style-name="gr8" draw:layer="layout" svg:x1="12.752cm" svg:y1="17.959cm" svg:x2="12.752cm" svg:y2="19.272cm">
          <text:p/>
        </draw:line>
        <draw:line draw:style-name="gr8" draw:layer="layout" svg:x1="17.277cm" svg:y1="17.959cm" svg:x2="17.277cm" svg:y2="19.272cm">
          <text:p/>
        </draw:line>
        <draw:line draw:style-name="gr8" draw:layer="layout" svg:x1="15.134cm" svg:y1="17.959cm" svg:x2="15.134cm" svg:y2="19.272cm">
          <text:p/>
        </draw:line>
        <draw:frame draw:style-name="gr39" draw:layer="layout" svg:width="2.707cm" svg:height="0.31cm" svg:x="2.328cm" svg:y="19.321cm">
          <draw:text-box>
            <text:p text:style-name="P1"><text:span text:style-name="T5">po zagęszczeniu 5 cm</text:span></text:p>
          </draw:text-box>
        </draw:frame>
        <draw:line draw:style-name="gr8" draw:layer="layout" svg:x1="2.196cm" svg:y1="19.695cm" svg:x2="19.896cm" svg:y2="19.695cm">
          <text:p/>
        </draw:line>
        <draw:line draw:style-name="gr4" draw:layer="layout" svg:x1="2.196cm" svg:y1="20.409cm" svg:x2="19.923cm" svg:y2="20.409cm">
          <text:p/>
        </draw:line>
        <draw:line draw:style-name="gr8" draw:layer="layout" svg:x1="19.896cm" svg:y1="19.748cm" svg:x2="19.896cm" svg:y2="20.462cm">
          <text:p/>
        </draw:line>
        <draw:line draw:style-name="gr8" draw:layer="layout" svg:x1="2.196cm" svg:y1="19.748cm" svg:x2="2.196cm" svg:y2="20.462cm">
          <text:p/>
        </draw:line>
        <draw:frame draw:style-name="gr40" draw:layer="layout" svg:width="2.72cm" svg:height="0.31cm" svg:x="2.328cm" svg:y="18.115cm">
          <draw:text-box>
            <text:p text:style-name="P1"><text:span text:style-name="T6">7. BCD D-04.04.02-11</text:span></text:p>
          </draw:text-box>
        </draw:frame>
        <draw:line draw:style-name="gr8" draw:layer="layout" svg:x1="11.218cm" svg:y1="19.748cm" svg:x2="11.218cm" svg:y2="20.462cm">
          <text:p/>
        </draw:line>
        <draw:line draw:style-name="gr8" draw:layer="layout" svg:x1="12.752cm" svg:y1="19.748cm" svg:x2="12.752cm" svg:y2="20.462cm">
          <text:p/>
        </draw:line>
        <draw:line draw:style-name="gr8" draw:layer="layout" svg:x1="15.134cm" svg:y1="19.748cm" svg:x2="15.134cm" svg:y2="20.462cm">
          <text:p/>
        </draw:line>
        <draw:line draw:style-name="gr8" draw:layer="layout" svg:x1="17.277cm" svg:y1="19.748cm" svg:x2="17.277cm" svg:y2="20.462cm">
          <text:p/>
        </draw:line>
        <draw:line draw:style-name="gr41" draw:layer="layout" svg:x1="2.196cm" svg:y1="20.462cm" svg:x2="19.923cm" svg:y2="20.462cm">
          <text:p/>
        </draw:line>
        <draw:frame draw:style-name="gr29" draw:layer="layout" svg:width="3.655cm" svg:height="0.31cm" svg:x="2.328cm" svg:y="19.956cm">
          <draw:text-box>
            <text:p text:style-name="P1"><text:span text:style-name="T4">Razem wartość elementu nr 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cm" fo:margin-bottom="1cm" fo:margin-left="2.1cm" fo:margin-right="1cm" fo:page-width="20.997cm" fo:page-height="29.70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4-09-15T08:47:13.644000000</dc:date>
    <meta:generator>LibreOffice/4.2.5.2$Windows_x86 LibreOffice_project/6ff819b65674ae6c83f3cbab9e4a4c2b292a7a94</meta:generator>
    <meta:editing-duration>P0D</meta:editing-duration>
    <meta:editing-cycles>4</meta:editing-cycles>
    <meta:document-statistic meta:object-count="182"/>
  </office:meta>
</office:document-meta>
</file>