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style:font-size-asian="12.25pt" style:font-size-complex="14pt"/>
    </style:style>
    <style:style style:name="P3" style:family="paragraph" style:parent-style-name="Standard" style:list-style-name="L1">
      <style:text-properties fo:font-size="14pt" style:font-size-asian="12.25pt" style:font-size-complex="14pt"/>
    </style:style>
    <style:style style:name="P4" style:family="paragraph" style:parent-style-name="Standard" style:list-style-name="L2">
      <style:text-properties fo:font-size="14pt" style:font-size-asian="12.25pt" style:font-size-complex="14pt"/>
    </style:style>
    <style:style style:name="P5" style:family="paragraph" style:parent-style-name="Standard" style:list-style-name="L3">
      <style:text-properties fo:font-size="14pt" style:font-size-asian="12.25pt" style:font-size-complex="14pt"/>
    </style:style>
    <style:style style:name="P6" style:family="paragraph" style:parent-style-name="Standard" style:list-style-name="L4">
      <style:text-properties fo:font-size="14pt" style:font-size-asian="12.25pt" style:font-size-complex="14pt"/>
    </style:style>
    <style:style style:name="P7" style:family="paragraph" style:parent-style-name="Standard" style:list-style-name="L6">
      <style:text-properties fo:font-size="14pt" style:font-size-asian="12.25pt" style:font-size-complex="14pt"/>
    </style:style>
    <style:style style:name="P8" style:family="paragraph" style:parent-style-name="Standard" style:list-style-name="L7">
      <style:text-properties fo:font-size="14pt" style:font-size-asian="12.25pt" style:font-size-complex="14pt"/>
    </style:style>
    <style:style style:name="T1" style:family="text">
      <style:text-properties fo:font-size="20pt" style:font-size-asian="17.5pt" style:font-size-complex="2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<text:span text:style-name="T1">FORMULARZ <text:s text:c="3"/>OFERTOWY <text:s text:c="7"/>Zał.nr.2</text:span></text:p>
      <text:p text:style-name="P1"><text:s text:c="31"/>dla Zamówienia <text:s text:c="2"/>wykonania <text:s/>- dostawę</text:p>
      <text:p text:style-name="P1">prowadzonego w trybie pozaustawowym zgodnie z art. 4, Ust.8 Ustawy z dnia </text:p>
      <text:p text:style-name="P1">29 stycznia 2004r, PRAWO ZAMÓWIEŃ PUBLICZNYCH</text:p>
      <text:p text:style-name="P1"><text:s text:c="31"/>W FORMIE ZAPYTANIA <text:s/>OFERTOWEGO na:</text:p>
      <text:p text:style-name="P1">dostawę węgla <text:s/>opałowego do: <text:s/>Szkole Podstawowej w Kobylnikach, Szkole <text:s/>Podstawowej w Rębowie ,w Urzędzie Gminy i Miasta w Wyszogrodzie, Przedszkolu Samorządowym w Wyszogrodzie,</text:p>
      <text:p text:style-name="P1">OSP Wyszogród i Dom Kultury w Rębowie.</text:p>
      <text:p text:style-name="P1"><text:s/></text:p>
      <text:p text:style-name="P1"/>
      <text:list xml:id="list277112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ZAMAWIAJĄCY: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Urząd Gminy i Miasta Wyszogród,ul. Rębowska 37, 09-450 <text:s/>Wyszogród</text:p>
      <text:p text:style-name="P1"/>
      <text:p text:style-name="P1"/>
      <text:p text:style-name="P1"><text:tab/><text:tab/><text:tab/><text:tab/> <text:s text:c="5"/>2. WYKONAWCA :<text:tab/></text:p>
      <text:list xml:id="list2769739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<text:tab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<text:tab/>Niniejsza oferta zostaje złożona przez:</text:p>
      <text:p text:style-name="P1"/>
      <text:p text:style-name="P1">LP. <text:s text:c="13"/>Nazwa wykonawcy/ów/ <text:s text:c="22"/>Adres Wykonawcy/ów/</text:p>
      <text:p text:style-name="P1"/>
      <text:p text:style-name="P1">1. <text:s text:c="11"/>.................................................... <text:s text:c="13"/>...............................................</text:p>
      <text:p text:style-name="P1"><text:s text:c="15"/>.................................................... <text:s text:c="13"/>...............................................</text:p>
      <text:p text:style-name="P1"><text:tab/> <text:s text:c="4"/>.................................................... <text:s text:c="13"/>...............................................</text:p>
      <text:p text:style-name="P1"/>
      <text:p text:style-name="P1">3. Ja/My/ niżej podpisany/i/ oświadczamy ,że:</text:p>
      <text:list xml:id="list27703668" text:style-name="L3">
        <text:list-item>
          <text:list>
            <text:list-item>
              <text:p text:style-name="P5">zapoznałem się z treścią Zapytania ofertowego niniejszego zamówienia,</text:p>
            </text:list-item>
            <text:list-item>
              <text:p text:style-name="P5">gwarantuję/my/ wykonanie całości niniejszego zamówienia osobiście,</text:p>
              <text:p text:style-name="P5">zgodnie z treścią: zapytania ofertowego,</text:p>
            </text:list-item>
          </text:list>
        </text:list-item>
      </text:list>
      <text:p text:style-name="P1"/>
      <text:p text:style-name="P1">Cana naszej oferty za realizację całości niniejszego zamówienia wynosi:</text:p>
      <text:list xml:id="list27710747" text:style-name="L4">
        <text:list-item>
          <text:p text:style-name="P6">węgiel <text:s/>- kostka <text:s text:c="2"/>25 ton x ..................zł/t = .....................zł.</text:p>
        </text:list-item>
        <text:list-item>
          <text:p text:style-name="P6">Węgiel – orzech <text:s text:c="2"/>44tony x..................zł/t = ......................zł.</text:p>
        </text:list-item>
        <text:list-item>
          <text:p text:style-name="P6">Węgiel <text:s/>- miał <text:s text:c="6"/>39 ton <text:s/>x.................zł/t = ......................zł</text:p>
        </text:list-item>
        <text:list-item>
          <text:p text:style-name="P6">węgiel <text:s text:c="2"/>-groszek <text:s text:c="2"/>17 ton <text:s/>x.................zł/t = .....................zł.</text:p>
          <text:p text:style-name="P6"><text:s text:c="13"/>/workowany/</text:p>
          <text:p text:style-name="P6"><text:s text:c="37"/>------------------------------------------------</text:p>
          <text:p text:style-name="P6"><text:s text:c="37"/>Razem netto <text:s text:c="11"/>........................zł.</text:p>
          <text:p text:style-name="P6"><text:s text:c="37"/>Podatek VAT <text:s text:c="2"/>.......% .....................zł.</text:p>
        </text:list-item>
      </text:list>
      <text:p text:style-name="P1"><text:tab/><text:tab/><text:tab/><text:tab/> <text:s text:c="6"/>OGÓŁEM BRUTTO ......................zł.</text:p>
      <text:p text:style-name="P1"/>
      <text:p text:style-name="P1"/>
      <text:p text:style-name="P1"/>
      <text:p text:style-name="P1"><text:soft-page-break/><text:s/>RAZEM <text:s text:c="2"/>WARTOŚĆ w zł:</text:p>
      <text:p text:style-name="P1"><text:s/></text:p>
      <text:p text:style-name="P1">netto ......................................................................................</text:p>
      <text:p text:style-name="P1">VAT <text:s/>.....................................................................................</text:p>
      <text:p text:style-name="P1"/>
      <text:p text:style-name="P1">BRUTTO .............................................................................</text:p>
      <text:p text:style-name="P1"/>
      <text:p text:style-name="P1">Zapewniamy realizację zamówienia, zgodnie ze spacyfikacją techniczną w terminie rzeczywistego <text:s/>okresu wykonywania inwestycji będącej przedmiotem zamówienia wraz z okresem usunięcia usterek, włącznie z udziałem w odbiorze po usterkowym i gwarancyjnym.</text:p>
      <text:p text:style-name="P1">PONADTO OŚWIADCZAMY, ŻE:</text:p>
      <text:list xml:id="list27708698" text:style-name="L6">
        <text:list-item>
          <text:p text:style-name="P7">posiadany uprawnienia do wykowywania określonej działalności lub czynności </text:p>
          <text:p text:style-name="P7">jeżeli ustawy nakładają obowiązek posiadania takich uprawnień,</text:p>
        </text:list-item>
        <text:list-item>
          <text:p text:style-name="P7">posiadamy niezbędną wiedzę i doświadczenie oraz dysponujemy potencjałem technicnym i osobami – zdolnymi do wykonywania zamówienia,</text:p>
        </text:list-item>
        <text:list-item>
          <text:p text:style-name="P7">znajdujemy się w sytuacji <text:s/>ekonomicznej i finansowej zapewniającej wykonanie zamówienia,</text:p>
        </text:list-item>
        <text:list-item>
          <text:p text:style-name="P7">oświadczamy , że zapoznalismy się z niniejszym ogłoszeniem i nie wnosimy do niego zastrzeżeń oraz uzyskaliśmy konieczne informacje i wyjaśnienia do przygotowania oferty,</text:p>
        </text:list-item>
        <text:list-item>
          <text:p text:style-name="P7">informujemy ,że uważamy się za zwiazanych niniejszą ofertą w okresie wskazanym w niniejszym ogłoszeniu.</text:p>
        </text:list-item>
        <text:list-item>
          <text:p text:style-name="P7">Oświadczamy , że dostawę będącą przedmiotem Zamówienia wykonam zgodnie ze szczegółowym <text:s/>opisem przedmiotu <text:s/>zamówienia</text:p>
        </text:list-item>
        <text:list-item>
          <text:p text:style-name="P7">Udzielam gwarancji na wykonanie zadania na okres ...............miesięcy/lat</text:p>
        </text:list-item>
      </text:list>
      <text:p text:style-name="P1"/>
      <text:p text:style-name="P1"/>
      <text:p text:style-name="P1"/>
      <text:p text:style-name="P1"/>
      <text:p text:style-name="P1"><text:s text:c="90"/>.............................................</text:p>
      <text:p text:style-name="P1"><text:tab/><text:tab/><text:tab/><text:tab/><text:tab/><text:tab/><text:tab/><text:tab/><text:tab/> <text:s text:c="6"/>/ podpis /</text:p>
      <text:list xml:id="list27722264" text:continue-numbering="true" text:style-name="L6">
        <text:list-header>
          <text:p text:style-name="P7"/>
        </text:list-header>
      </text:list>
      <text:list xml:id="list27708344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6-10-11T07:53:07.58</dc:date>
    <meta:document-statistic meta:table-count="0" meta:image-count="0" meta:object-count="0" meta:page-count="2" meta:paragraph-count="48" meta:word-count="335" meta:character-count="3616" meta:non-whitespace-character-count="2841"/>
    <meta:user-defined meta:name="Info 1"/>
    <meta:user-defined meta:name="Info 2"/>
    <meta:user-defined meta:name="Info 3"/>
    <meta:user-defined meta:name="Info 4"/>
  </office:meta>
</office:document-meta>
</file>