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02"/><text:span text:style-name="T1">Wyszogród, dnia 30.01.2015r. <text:s text:c="2"/></text:span></text:p>
      <text:p text:style-name="P1"/>
      <text:p text:style-name="P1"/>
      <text:p text:style-name="P1"/>
      <text:p text:style-name="P1"/>
      <text:p text:style-name="P1"/>
      <text:p text:style-name="P1"/>
      <text:p text:style-name="P2"><text:s text:c="34"/>Gminno-Miejska Komisja Wyborcza w Wyszogrodzie podaje do publicznej wiadomości plan dyżurów pełnionych <text:s/>przez człnków komisji, w celu rejestracji kandydatów na burmistrza w wyborach przedterminowych zarządzonych na dzień <text:s text:c="13"/>08 marca 2015r.</text:p>
      <text:p text:style-name="P2"/>
      <text:p text:style-name="P2">Poniedziałek <text:s/>02.02.2015r. w godzinach <text:s/>13:00 – 15:30,</text:p>
      <text:p text:style-name="P2"/>
      <text:p text:style-name="P2">Wtorek <text:s text:c="10"/>03.02.2015r. w godzinach <text:s/>13:00 – 15:30,</text:p>
      <text:p text:style-name="P2"/>
      <text:p text:style-name="P2">Środa <text:s text:c="13"/>04.02.2015r. w godzinach 13:00 - <text:s/>15:30,</text:p>
      <text:p text:style-name="P2"/>
      <text:p text:style-name="P2">Czwartek <text:s text:c="7"/>05.02.2015r. w godzinach <text:s/>10:00 – 12:00,</text:p>
      <text:p text:style-name="P2"><text:s text:c="67"/>15:00 – 18:00,</text:p>
      <text:p text:style-name="P2"/>
      <text:p text:style-name="P2">Piątek <text:s text:c="12"/>06.02.2015r. w godzinach <text:s/>10:00 <text:s/>- 24:00.</text:p>
      <text:p text:style-name="P2"/>
      <text:p text:style-name="P2"/>
      <text:p text:style-name="P2"/>
      <text:p text:style-name="P2"/>
      <text:p text:style-name="P2"><text:s text:c="74"/>Przewodniczący GMKW</text:p>
      <text:p text:style-name="P2"/>
      <text:p text:style-name="P2"><text:s text:c="79"/>/-/ Izabela Boszk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3$Win32 OpenOffice.org_project/330m20$Build-9567</meta:generator>
    <dc:date>2015-01-30T12:58:13.10</dc:date>
    <meta:document-statistic meta:table-count="0" meta:image-count="0" meta:object-count="0" meta:page-count="1" meta:paragraph-count="10" meta:word-count="76" meta:character-count="973"/>
    <meta:user-defined meta:name="Info 1"/>
    <meta:user-defined meta:name="Info 2"/>
    <meta:user-defined meta:name="Info 3"/>
    <meta:user-defined meta:name="Info 4"/>
  </office:meta>
</office:document-meta>
</file>