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2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2">
      <style:paragraph-properties fo:margin-left="0.069cm" fo:margin-right="0cm" fo:text-align="justify" style:justify-single-word="false" fo:text-indent="-0.035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e42e5" style:font-weight-asian="normal" style:font-weight-complex="normal"/>
    </style:style>
    <style:style style:name="T3" style:family="text">
      <style:text-properties officeooo:rsid="000e42e5"/>
    </style:style>
    <style:style style:name="T4" style:family="text">
      <style:text-properties officeooo:rsid="000fb3d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/>
      <text:p text:style-name="P2"><text:s text:c="6"/>Informacja Burmistrza Gminy i Miasta </text:p>
      <text:p text:style-name="P2">Wyszogród</text:p>
      <text:p text:style-name="P2">z dnia <text:span text:style-name="T3">10.09.2018</text:span>r.</text:p>
      <text:p text:style-name="P3"/>
      <text:p text:style-name="P3"><text:s text:c="8"/></text:p>
      <text:p text:style-name="P3"><text:s text:c="32"/><text:span text:style-name="T1">Na podstawie art.114 ustawy z dnia 5 stycznia 2011r. Kodeks wyborczy (Dz.U. Z 201</text:span><text:span text:style-name="T2">8</text:span><text:span text:style-name="T1">r. </text:span><text:span text:style-name="T2">p</text:span><text:span text:style-name="T1">oz.</text:span><text:span text:style-name="T2">754, poz.1000 oraz poz.1349</text:span><text:span text:style-name="T1">) wyznaczam natępujące miejsca na bezpłatne umieszczenie urzędowych obwieszczeń wyborczych i plaktów wszystkich komitetów wyborczych:</text:span></text:p>
      <text:p text:style-name="P4"/>
      <text:list xml:id="list857926382" text:style-name="L1">
        <text:list-item>
          <text:p text:style-name="P5">Tablice informacyjne w sołectwach Gminy Wyszogród:</text:p>
          <text:p text:style-name="P6">- Grodkowo,</text:p>
          <text:p text:style-name="P6">- Grodkówko,</text:p>
          <text:p text:style-name="P6">- Bolino,</text:p>
          <text:p text:style-name="P6">- Pruszczyn,</text:p>
          <text:p text:style-name="P6">- Rębowo,</text:p>
          <text:p text:style-name="P6">- Marcjanka,</text:p>
          <text:p text:style-name="P6">- Wiązówka,</text:p>
          <text:p text:style-name="P6">- Pozarzyn,</text:p>
          <text:p text:style-name="P6">- Starzyno,</text:p>
          <text:p text:style-name="P6">- Wilczkowo,</text:p>
          <text:p text:style-name="P6">- Ciućkowo,</text:p>
          <text:p text:style-name="P6">- Słomin,</text:p>
          <text:p text:style-name="P6">- Kobylniki,</text:p>
          <text:p text:style-name="P6">- Rakowo,</text:p>
          <text:p text:style-name="P6">- Chmielewo,</text:p>
          <text:p text:style-name="P6">- Rostkowice,</text:p>
          <text:p text:style-name="P6">- Drwały,</text:p>
        </text:list-item>
      </text:list>
      <text:p text:style-name="P4"/>
      <text:list xml:id="list4043109379" text:style-name="L2">
        <text:list-item>
          <text:list>
            <text:list-header>
              <text:p text:style-name="P8"><text:span text:style-name="T1"><text:s text:c="6"/></text:span><text:s/>2. <text:s text:c="2"/>Słupy ogłoszeniowe w mieście Wyszogród:</text:p>
              <text:p text:style-name="P7">- <text:s/>ul.Rębowska (przy parku)</text:p>
              <text:p text:style-name="P7">- <text:s/>ul.Mickiewicza (przy dworcu autobusowym)</text:p>
            </text:list-header>
          </text:list>
        </text:list-item>
      </text:list>
      <text:p text:style-name="P4"/>
      <text:p text:style-name="P4"/>
      <text:p text:style-name="P4"/>
      <text:p text:style-name="P4"/>
      <text:p text:style-name="P4"/>
      <text:p text:style-name="P4"><text:s text:c="71"/>Burmistrz Gminy i Miasta</text:p>
      <text:p text:style-name="P4"><text:s text:c="82"/>Wyszogród</text:p>
      <text:p text:style-name="P4"><text:s text:c="40"/></text:p>
      <text:p text:style-name="P4"><text:s text:c="78"/>/-/ <text:s/><text:span text:style-name="T4">Jan Boszko</text:span> <text:s/></text:p>
      <text:p text:style-name="P4"><text:s text:c="76"/></text:p>
      <text:p text:style-name="P4"><text:s text:c="7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10T11:49:27.005000000</dc:date>
    <meta:editing-duration>PT7H37M52S</meta:editing-duration>
    <meta:editing-cycles>20</meta:editing-cycles>
    <meta:generator>LibreOffice/6.1.0.3$Windows_x86 LibreOffice_project/efb621ed25068d70781dc026f7e9c5187a4decd1</meta:generator>
    <meta:print-date>2018-09-10T10:05:19.445000000</meta:print-date>
    <meta:document-statistic meta:table-count="0" meta:image-count="0" meta:object-count="0" meta:page-count="1" meta:paragraph-count="32" meta:word-count="105" meta:character-count="1188" meta:non-whitespace-character-count="631"/>
    <meta:user-defined meta:name="Informacja 1"/>
    <meta:user-defined meta:name="Informacja 2"/>
    <meta:user-defined meta:name="Informacja 3"/>
    <meta:user-defined meta:name="Informacja 4"/>
  </office:meta>
</office:document-meta>
</file>